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C70000006F3B0AE033.png" manifest:media-type="image/png"/>
  <manifest:file-entry manifest:full-path="Pictures/100000000000008500000030283863DB.png" manifest:media-type="image/png"/>
  <manifest:file-entry manifest:full-path="Pictures/10000201000005F20000028F36065BE7.png" manifest:media-type="image/png"/>
  <manifest:file-entry manifest:full-path="Pictures/10000201000003E8000000C3D3A990EF.png" manifest:media-type="image/png"/>
  <manifest:file-entry manifest:full-path="Pictures/10000201000001F4000001F4C7C3C12F.png" manifest:media-type="image/png"/>
  <manifest:file-entry manifest:full-path="Pictures/1000020100000320000003204F77347C.png" manifest:media-type="image/png"/>
  <manifest:file-entry manifest:full-path="Pictures/1000020100000B4B00000176F76C0770.png" manifest:media-type="image/png"/>
  <manifest:file-entry manifest:full-path="Pictures/10000201000003960000004482B22BDD.png" manifest:media-type="image/png"/>
  <manifest:file-entry manifest:full-path="Pictures/100000000000007D0000007E0CF493DE.jpg" manifest:media-type="image/jpeg"/>
  <manifest:file-entry manifest:full-path="Pictures/10000000000000200000002000309F1C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StarSymbol2" svg:font-family="StarSymbol, 'Arial Unicode MS'"/>
    <style:font-face style:name="Arial2" svg:font-family="Arial" style:font-family-generic="swiss"/>
    <style:font-face style:name="Helvetica" svg:font-family="Helvetica" style:font-family-generic="swiss"/>
    <style:font-face style:name="Lucida Sans3" svg:font-family="'Lucida Sans'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rial Unicode MS1" svg:font-family="'Arial Unicode MS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Wingdings1" svg:font-family="Wingdings" style:font-pitch="variable"/>
    <style:font-face style:name="宋体1" svg:font-family="宋体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Proxima Nova Rg" svg:font-family="'Proxima Nova Rg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8" svg:font-family="'Liberation Sans'" style:font-adornments="Bold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10" svg:font-family="'Liberation Sans'" style:font-adornments="Regular" style:font-family-generic="roman" style:font-pitch="variable"/>
    <style:font-face style:name="Liberation Sans3" svg:font-family="'Liberation Sans', Arial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Proxima Nova Rg1" svg:font-family="'Proxima Nova Rg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4" svg:font-family="Verdana" style:font-adornments="Negreta" style:font-family-generic="roman" style:font-pitch="variable"/>
    <style:font-face style:name="Verdana2" svg:font-family="Verdana" style:font-adornments="Norma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5" svg:font-family="'Liberation Sans'" style:font-family-generic="swiss" style:font-pitch="variable"/>
    <style:font-face style:name="Liberation Sans9" svg:font-family="'Liberation Sans'" style:font-adornments="Bold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11" svg:font-family="'Liberation Sans'" style:font-adornments="Regular" style:font-family-generic="swiss" style:font-pitch="variable"/>
    <style:font-face style:name="Liberation Sans4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Verdana1" svg:font-family="Verdana" style:font-family-generic="swiss" style:font-pitch="variable"/>
    <style:font-face style:name="Verdana5" svg:font-family="Verdana" style:font-adornments="Negreta" style:font-family-generic="swiss" style:font-pitch="variable"/>
    <style:font-face style:name="Verdana3" svg:font-family="Verdana" style:font-adornments="Norm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Verdana6" svg:font-family="Verdana" style:font-family-generic="system" style:font-pitch="variable"/>
    <style:font-face style:name="Wingdings3" svg:font-family="Wingdings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asque_25_20linagora_25_202015_5f_-title">
      <style:graphic-properties fo:min-height="3.65cm"/>
    </style:style>
    <style:style style:name="pr2" style:family="presentation" style:parent-style-name="Masque_25_20linagora_25_202015_5f_-notes">
      <style:graphic-properties draw:fill-color="#ffffff" draw:auto-grow-height="true" fo:min-height="13.364cm"/>
    </style:style>
    <style:style style:name="pr3" style:family="presentation" style:parent-style-name="Linagora_5f_fr_5f_Presentation-officielle-2014_5f_5_5f_Paris2-title">
      <style:graphic-properties draw:auto-grow-height="true" fo:min-height="3.8cm"/>
    </style:style>
    <style:style style:name="pr4" style:family="presentation" style:parent-style-name="Linagora_5f_fr_5f_Presentation-officielle-2014_5f_5_5f_Paris2-notes">
      <style:graphic-properties draw:fill-color="#ffffff" draw:auto-grow-height="true" fo:min-height="13.364cm"/>
    </style:style>
    <style:style style:name="pr5" style:family="presentation" style:parent-style-name="Linagora_5f_fr_5f_Presentation-officielle-2014_5f_5_5f_Paris1_5f__5f__5f_-outline1">
      <style:graphic-properties fo:min-height="13.61cm"/>
    </style:style>
    <style:style style:name="pr6" style:family="presentation" style:parent-style-name="Linagora_5f_fr_5f_Presentation-officielle-2014_5f_5_5f_Paris1_5f__5f__5f_-title">
      <style:graphic-properties fo:min-height="3cm"/>
    </style:style>
    <style:style style:name="pr7" style:family="presentation" style:parent-style-name="Linagora_5f_fr_5f_Presentation-officielle-2014_5f_5_5f_Paris1_5f__5f__5f_-notes">
      <style:graphic-properties draw:fill-color="#ffffff" fo:min-height="13.364cm"/>
    </style:style>
    <style:style style:name="pr8" style:family="presentation" style:parent-style-name="Linagora_5f_fr_5f_Presentation-officielle-2014_5f_5_5f_Paris2_5f__5f_-title">
      <style:graphic-properties draw:auto-grow-height="true" fo:min-height="3.8cm"/>
    </style:style>
    <style:style style:name="pr9" style:family="presentation" style:parent-style-name="Linagora_5f_fr_5f_Presentation-officielle-2014_5f_5_5f_Paris2_5f__5f_-notes">
      <style:graphic-properties draw:fill-color="#ffffff" draw:auto-grow-height="true" fo:min-height="13.364cm"/>
    </style:style>
    <style:style style:name="pr10" style:family="presentation" style:parent-style-name="Linagora_5f_fr_5f_Presentation-officielle-2014_5f_5_5f_Paris1_5f__5f__5f__5f_-title">
      <style:graphic-properties fo:min-height="3cm"/>
    </style:style>
    <style:style style:name="pr11" style:family="presentation" style:parent-style-name="Linagora_5f_fr_5f_Presentation-officielle-2014_5f_5_5f_Paris1_5f__5f__5f__5f_-outline1">
      <style:graphic-properties fo:min-height="13.61cm"/>
    </style:style>
    <style:style style:name="pr12" style:family="presentation" style:parent-style-name="Linagora_5f_fr_5f_Presentation-officielle-2014_5f_5_5f_Paris1_5f__5f__5f__5f_-notes">
      <style:graphic-properties draw:fill-color="#ffffff" fo:min-height="13.364cm"/>
    </style:style>
    <style:style style:name="P1" style:family="paragraph">
      <loext:graphic-properties draw:fill-color="#ffffff"/>
      <style:text-properties fo:font-size="14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paragraph-properties fo:margin-left="0cm" fo:margin-right="0cm" fo:margin-top="0.5cm" fo:margin-bottom="0cm" fo:line-height="115%" fo:text-align="start" fo:text-indent="0cm"/>
    </style:style>
    <style:style style:name="P5" style:family="paragraph">
      <style:paragraph-properties fo:line-height="115%"/>
    </style:style>
    <style:style style:name="P6" style:family="paragraph">
      <loext:graphic-properties draw:fill-color="#ffffff"/>
    </style:style>
    <style:style style:name="P7" style:family="paragraph">
      <style:text-properties fo:color="#000000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/>
    </style:style>
    <style:style style:name="T3" style:family="text">
      <style:text-properties fo:color="#c61e42" style:font-name="Liberation Sans5" fo:font-size="22pt" style:letter-kerning="true" style:font-name-asian="SimSun" style:font-size-asian="22pt" style:font-name-complex="Lucida Sans2" style:font-size-complex="22pt"/>
    </style:style>
    <style:style style:name="T4" style:family="text">
      <style:text-properties fo:color="#c61e42" style:font-name="Liberation Sans5" fo:font-size="22pt" fo:font-weight="bold" style:letter-kerning="true" style:font-name-asian="SimSun" style:font-size-asian="22pt" style:font-weight-asian="bold" style:font-name-complex="Lucida Sans2" style:font-size-complex="22pt" style:font-weight-complex="bold"/>
    </style:style>
    <style:style style:name="T5" style:family="text">
      <style:text-properties fo:color="#000000" style:font-name="Liberation Sans5" fo:font-size="22pt" style:letter-kerning="true" style:font-name-asian="SimSun" style:font-size-asian="22pt" style:font-name-complex="Lucida Sans2" style:font-size-complex="22pt"/>
    </style:style>
    <style:style style:name="T6" style:family="text">
      <style:text-properties fo:color="#000000" style:text-outline="false" style:text-line-through-style="none" style:text-line-through-type="none" style:font-name="Liberation Sans5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Lucida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Liberation Sans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'Segoe UI'" style:font-style-name="Normal" fo:color="#c61e42" fo:font-size="65%"/>
      </text:list-level-style-bullet>
      <text:list-level-style-bullet text:level="2" text:bullet-char="●">
        <style:list-level-properties text:space-before="1.35cm" text:min-label-width="0.9cm"/>
        <style:text-properties fo:font-family="'Segoe UI'" style:font-style-name="Normal" fo:color="#272727" fo:font-size="65%"/>
      </text:list-level-style-bullet>
      <text:list-level-style-bullet text:level="3" text:bullet-char="●">
        <style:list-level-properties text:space-before="2.45cm" text:min-label-width="0.8cm"/>
        <style:text-properties fo:font-family="'Segoe UI'" style:font-style-name="Normal" fo:color="#535353" fo:font-size="45%"/>
      </text:list-level-style-bullet>
      <text:list-level-style-bullet text:level="4" text:bullet-char="●">
        <style:list-level-properties text:space-before="3.35cm" text:min-label-width="0.6cm"/>
        <style:text-properties fo:font-family="'Segoe UI'" style:font-style-name="Normal" fo:color="#535353" fo:font-size="45%"/>
      </text:list-level-style-bullet>
      <text:list-level-style-bullet text:level="5" text:bullet-char="●">
        <style:list-level-properties text:space-before="4.05cm" text:min-label-width="0.6cm"/>
        <style:text-properties fo:font-family="'Segoe UI'" style:font-style-name="Normal" fo:color="#535353" fo:font-size="35%"/>
      </text:list-level-style-bullet>
      <text:list-level-style-bullet text:level="6" text:bullet-char="●">
        <style:list-level-properties text:space-before="4.7cm" text:min-label-width="0.6cm"/>
        <style:text-properties fo:font-family="'Segoe UI'" style:font-style-name="Normal" fo:color="#535353" fo:font-size="35%"/>
      </text:list-level-style-bullet>
      <text:list-level-style-bullet text:level="7" text:bullet-char="●">
        <style:list-level-properties text:space-before="5.4cm" text:min-label-width="0.6cm"/>
        <style:text-properties fo:font-family="'Segoe UI'" style:font-style-name="Normal" fo:color="#535353" fo:font-size="35%"/>
      </text:list-level-style-bullet>
      <text:list-level-style-bullet text:level="8" text:bullet-char="●">
        <style:list-level-properties text:space-before="6.1cm" text:min-label-width="0.6cm"/>
        <style:text-properties fo:font-family="'Segoe UI'" style:font-style-name="Normal" fo:color="#535353" fo:font-size="35%"/>
      </text:list-level-style-bullet>
      <text:list-level-style-bullet text:level="9" text:bullet-char="●">
        <style:list-level-properties text:space-before="6.85cm" text:min-label-width="0.6cm"/>
        <style:text-properties fo:font-family="'Segoe UI'" style:font-style-name="Normal" fo:color="#535353" fo:font-size="35%"/>
      </text:list-level-style-bullet>
      <text:list-level-style-bullet text:level="10" text:bullet-char="●">
        <style:list-level-properties text:space-before="7.5cm" text:min-label-width="0.6cm"/>
        <style:text-properties fo:font-family="'Segoe UI'" style:font-style-name="Normal" fo:color="#535353" fo:font-size="3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c61e42" fo:font-size="100%"/>
      </text:list-level-style-number>
      <text:list-level-style-number text:level="2" style:num-suffix="." style:num-format="1">
        <style:list-level-properties text:space-before="1.35cm" text:min-label-width="0.9cm"/>
        <style:text-properties fo:color="#272727" fo:font-size="100%"/>
      </text:list-level-style-number>
      <text:list-level-style-number text:level="3" style:num-suffix="." style:num-format="1">
        <style:list-level-properties text:space-before="2.45cm" text:min-label-width="0.8cm"/>
        <style:text-properties fo:color="#535353" fo:font-size="100%"/>
      </text:list-level-style-number>
      <text:list-level-style-number text:level="4" style:num-suffix="." style:num-format="1">
        <style:list-level-properties text:space-before="3.35cm" text:min-label-width="0.6cm"/>
        <style:text-properties fo:color="#535353" fo:font-size="100%"/>
      </text:list-level-style-number>
      <text:list-level-style-number text:level="5" style:num-suffix="." style:num-format="1">
        <style:list-level-properties text:space-before="4.05cm" text:min-label-width="0.6cm"/>
        <style:text-properties fo:color="#535353" fo:font-size="100%"/>
      </text:list-level-style-number>
      <text:list-level-style-number text:level="6" style:num-suffix="." style:num-format="1">
        <style:list-level-properties text:space-before="4.7cm" text:min-label-width="0.6cm"/>
        <style:text-properties fo:color="#535353" fo:font-size="100%"/>
      </text:list-level-style-number>
      <text:list-level-style-number text:level="7" style:num-suffix="." style:num-format="1">
        <style:list-level-properties text:space-before="5.4cm" text:min-label-width="0.6cm"/>
        <style:text-properties fo:color="#535353" fo:font-size="100%"/>
      </text:list-level-style-number>
      <text:list-level-style-number text:level="8" style:num-suffix="." style:num-format="1">
        <style:list-level-properties text:space-before="6.1cm" text:min-label-width="0.6cm"/>
        <style:text-properties fo:color="#535353" fo:font-size="100%"/>
      </text:list-level-style-number>
      <text:list-level-style-number text:level="9" style:num-suffix="." style:num-format="1">
        <style:list-level-properties text:space-before="6.85cm" text:min-label-width="0.6cm"/>
        <style:text-properties fo:color="#535353" fo:font-size="100%"/>
      </text:list-level-style-number>
      <text:list-level-style-number text:level="10" style:num-suffix="." style:num-format="1">
        <style:list-level-properties text:space-before="7.5cm" text:min-label-width="0.6cm"/>
        <style:text-properties fo:color="#535353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linagora_25_202015_5f_" presentation:presentation-page-layout-name="AL1T19">
        <office:forms form:automatic-focus="false" form:apply-design-mode="false"/>
        <draw:frame presentation:style-name="pr1" draw:layer="layout" svg:width="22.8cm" svg:height="3.9cm" svg:x="2.9cm" svg:y="12.6cm" presentation:class="title" presentation:user-transformed="true">
          <draw:text-box>
            <text:p>SP6<text:line-break/> Cas d'usage &amp; intégration<text:line-break/><text:line-break/><text:span text:style-name="T1">06/12/2016</text:span></text:p>
          </draw:text-box>
        </draw:frame>
        <presentation:notes draw:style-name="dp2">
          <draw:page-thumbnail draw:style-name="gr1" draw:layer="layout" svg:width="19.657cm" svg:height="11.136cm" svg:x="0.671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nagora_5f_fr_5f_Presentation-officielle-2014_5f_5_5f_Paris2" presentation:presentation-page-layout-name="AL2T1">
        <office:forms form:automatic-focus="false" form:apply-design-mode="false"/>
        <draw:frame presentation:style-name="pr3" draw:layer="layout" svg:width="21.4cm" svg:height="3.8cm" svg:x="1.4cm" svg:y="7.8cm" presentation:class="title">
          <draw:text-box>
            <text:p>SP6 : Cas d'usage &amp; Intégr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inagora_5f_fr_5f_Presentation-officielle-2014_5f_5_5f_Paris1_5f__5f__5f_" presentation:presentation-page-layout-name="AL2T1">
        <office:forms form:automatic-focus="false" form:apply-design-mode="false"/>
        <draw:frame presentation:style-name="pr5" draw:layer="layout" svg:width="25.199cm" svg:height="13.86cm" svg:x="1.4cm" svg:y="2.921cm" presentation:class="outline">
          <draw:text-box>
            <text:list text:style-name="L3">
              <text:list-item>
                <text:p>Tâche 6.1 : <text:span text:style-name="T2">Cas d'usage OpenPaaS::NG</text:span></text:p>
                <text:p><text:span text:style-name="T2"/></text:p>
              </text:list-item>
              <text:list-item>
                <text:p>Tâche 6.2 : <text:span text:style-name="T2">Cas d'usage Xwiki Cloud (T0+1</text:span></text:p>
                <text:p/>
              </text:list-item>
              <text:list-item>
                <text:p>Tâche 6.3 : <text:span text:style-name="T2">Intégration OpenPaaS::NG</text:span></text:p>
                <text:p/>
              </text:list-item>
              <text:list-item>
                <text:p>Tâche 6.4 : <text:span text:style-name="T2">Intégration Xwiki Cloud</text:span></text:p>
              </text:list-item>
            </text:list>
          </draw:text-box>
        </draw:frame>
        <draw:frame presentation:style-name="pr6" draw:layer="layout" svg:width="26.6cm" svg:height="3cm" svg:x="1.4cm" svg:y="0cm" presentation:class="title" presentation:user-transformed="true">
          <draw:text-box>
            <text:p>Sous-projet 6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inagora_5f_fr_5f_Presentation-officielle-2014_5f_5_5f_Paris1_5f__5f__5f_" presentation:presentation-page-layout-name="AL2T1">
        <office:forms form:automatic-focus="false" form:apply-design-mode="false"/>
        <draw:frame presentation:style-name="pr5" draw:layer="layout" svg:width="25.199cm" svg:height="13.86cm" svg:x="1.4cm" svg:y="2.921cm" presentation:class="outline">
          <draw:text-box>
            <text:list text:style-name="L3">
              <text:list-header>
                <text:p text:style-name="P4"><text:span text:style-name="T3"/></text:p>
              </text:list-header>
              <text:list-item>
                <text:p text:style-name="P4"><text:span text:style-name="T4">Tâche</text:span><text:span text:style-name="T3"> </text:span><text:span text:style-name="T4">6.1</text:span><text:span text:style-name="T3"> </text:span><text:span text:style-name="T4">:</text:span><text:span text:style-name="T3"> </text:span><text:span text:style-name="T5">Mise en œuvre des cas d'usages du projet OpenPaaS::NG.</text:span></text:p>
                <text:p text:style-name="P4"><text:span text:style-name="T5"/></text:p>
              </text:list-item>
              <text:list-item>
                <text:p text:style-name="P4"><text:span text:style-name="T4">Objectif :</text:span><text:span text:style-name="T3"> </text:span><text:span text:style-name="T5">Étudier, détailler et classifier <text:s/>les usages de la plateforme OpenPaaS::NG.</text:span></text:p>
                <text:list>
                  <text:list-item>
                    <text:p text:style-name="P5"><text:span text:style-name="T5">Étude exhaustive des domaines d'application</text:span></text:p>
                  </text:list-item>
                  <text:list-item>
                    <text:p text:style-name="P5"><text:span text:style-name="T5">Qualifier en fonction 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5">Des cas </text:span><text:span text:style-name="T6">d’usage identifiés par les partenaires</text:span><text:span text:style-name="T5"> </text:span></text:p>
                      </text:list-item>
                      <text:list-item>
                        <text:p text:style-name="P5"><text:span text:style-name="T5">D</text:span><text:span text:style-name="T6">es propriétés intrinsèques de la plate- forme </text:span></text:p>
                      </text:list-item>
                      <text:list-item>
                        <text:p text:style-name="P5"><text:span text:style-name="T6">Des perspectives d’exploitation</text:span><text:span text:style-name="T5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draw:frame presentation:style-name="pr6" draw:layer="layout" svg:width="26.6cm" svg:height="3cm" svg:x="1.4cm" svg:y="0cm" presentation:class="title" presentation:user-transformed="true">
          <draw:text-box>
            <text:p>Sous-projet 6 – Tâche 6.1 : Cas d'usages OPNG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inagora_5f_fr_5f_Presentation-officielle-2014_5f_5_5f_Paris2_5f__5f_" presentation:presentation-page-layout-name="AL2T1">
        <office:forms form:automatic-focus="false" form:apply-design-mode="false"/>
        <draw:frame presentation:style-name="pr8" draw:layer="layout" svg:width="21.4cm" svg:height="3.8cm" svg:x="1.4cm" svg:y="7.8cm" presentation:class="title">
          <draw:text-box>
            <text:p>Synthèse des besoin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inagora_5f_fr_5f_Presentation-officielle-2014_5f_5_5f_Paris1_5f__5f__5f__5f_" presentation:presentation-page-layout-name="AL2T1">
        <office:forms form:automatic-focus="false" form:apply-design-mode="false"/>
        <draw:frame presentation:style-name="pr10" draw:layer="layout" svg:width="26.6cm" svg:height="3cm" svg:x="1.4cm" svg:y="0cm" presentation:class="title">
          <draw:text-box>
            <text:p>Utilisation de la vidéo-conférence</text:p>
          </draw:text-box>
        </draw:frame>
        <draw:frame presentation:style-name="pr11" draw:layer="layout" svg:width="25.199cm" svg:height="15.679cm" svg:x="1.4cm" svg:y="2.921cm" presentation:class="outline" presentation:user-transformed="true">
          <draw:text-box>
            <text:list text:style-name="L3">
              <text:list-header>
                <text:p><text:span text:style-name="T2"/></text:p>
              </text:list-header>
              <text:list-item>
                <text:p><text:span text:style-name="T2">Particuliers : utilisation des services grand public : Skype, Hangout, etc.</text:span></text:p>
              </text:list-item>
              <text:list-item>
                <text:p><text:span text:style-name="T2">Entreprises : équipements adéquats (caméras, grands écrans, matériel audio, etc) disposés dans des salles de réunions.</text:span></text:p>
              </text:list-item>
              <text:list-item>
                <text:p><text:span text:style-name="T2">Brake France et Ministère de l'Intérieur : réunions se tiennent en moyenne à 8 personnes pour une durée d'environ une heure.</text:span></text:p>
              </text:list-item>
              <text:list-item>
                <text:p><text:span text:style-name="T2">Langues : Français et Anglais</text:span></text:p>
              </text:list-item>
              <text:list-item>
                <text:p><text:span text:style-name="T2">Les réunions sont rarement voir jamais en mode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inagora_5f_fr_5f_Presentation-officielle-2014_5f_5_5f_Paris1_5f__5f__5f__5f_" presentation:presentation-page-layout-name="AL2T1">
        <office:forms form:automatic-focus="false" form:apply-design-mode="false"/>
        <draw:frame presentation:style-name="pr11" draw:layer="layout" svg:width="25.199cm" svg:height="13.86cm" svg:x="1.4cm" svg:y="2.921cm" presentation:class="outline" presentation:user-transformed="true">
          <draw:text-box>
            <text:list text:style-name="L3">
              <text:list-header>
                <text:p><text:span text:style-name="T2"/></text:p>
              </text:list-header>
              <text:list-item>
                <text:p><text:span text:style-name="T2">Demandes :</text:span></text:p>
                <text:list>
                  <text:list-item>
                    <text:p>Faire des vidéo-conférence depuis son poste de travail « click to call ».</text:p>
                  </text:list-item>
                  <text:list-item>
                    <text:p>Absence de latence entre les participants.</text:p>
                  </text:list-item>
                  <text:list-item>
                    <text:p>Solutions complètes incluant tout ce qu'il faut pour la collaboration =&gt; un seul produit</text:p>
                  </text:list-item>
                  <text:list-item>
                    <text:p>Hébergement : </text:p>
                  </text:list-item>
                  <text:list-item>
                    <text:p>Entreprise privée qui n'est pas sur un secteur international et concurrentiel =&gt; Pas de contraintes</text:p>
                  </text:list-item>
                  <text:list-item>
                    <text:p>Organisations publiques =&gt; Hébergement et infrastructure exclusivement en interne</text:p>
                  </text:list-item>
                </text:list>
              </text:list-item>
            </text:list>
          </draw:text-box>
        </draw:frame>
        <draw:frame presentation:style-name="pr10" draw:layer="layout" svg:width="26.6cm" svg:height="3cm" svg:x="1.4cm" svg:y="0cm" presentation:class="title" presentation:user-transformed="true">
          <draw:text-box>
            <text:p>Utilisation de la vidéo-conférenc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inagora_5f_fr_5f_Presentation-officielle-2014_5f_5_5f_Paris1_5f__5f__5f__5f_" presentation:presentation-page-layout-name="AL2T1">
        <office:forms form:automatic-focus="false" form:apply-design-mode="false"/>
        <draw:frame presentation:style-name="pr11" draw:layer="layout" svg:width="25.199cm" svg:height="13.86cm" svg:x="1.4cm" svg:y="2.921cm" presentation:class="outline" presentation:user-transformed="true">
          <draw:text-box>
            <text:list text:style-name="L3">
              <text:list-item>
                <text:p>Cas 1 : Absence d'établissement de comptes rendus cadrés ou structurés.</text:p>
                <text:list>
                  <text:list-item>
                    <text:p>Parfois aucune prise de note.</text:p>
                  </text:list-item>
                  <text:list-item>
                    <text:p>Les comptes rendus sont individuels et non communiqués au reste des participants.</text:p>
                  </text:list-item>
                  <text:list-item>
                    <text:p>Quand une réunion doit se doter d'un échange plus contractuel et que les participants souhaitent établir un rapport écrit pouvant être lu et validé par tous =&gt; Chef de projet qui s'en charge.</text:p>
                  </text:list-item>
                </text:list>
              </text:list-item>
              <text:list-item>
                <text:p>Cas 2 : Prise de réunion à chaque réunion par le porteur de la réunion</text:p>
              </text:list-item>
            </text:list>
            <text:list text:style-name="L4">
              <text:list-item>
                <text:list>
                  <text:list-item>
                    <text:p>Compte rendu retravaillé manuellement après la réunion puis envoyé aux participants pour validation ou amendement.</text:p>
                  </text:list-item>
                  <text:list-item>
                    <text:p>Une fois le document est approuvé, il est diffusé à plus large échelle incluant la hiérarchi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Le mode d'envoi et de stockage de ces documents : simple courriel, gestionnaire électronique de documents, arborescence normée de fichiers sur un espace réseau commun </text:p>
                  </text:list-item>
                </text:list>
              </text:list-item>
            </text:list>
            <text:list text:style-name="L5">
              <text:list-header>
                <text:p/>
              </text:list-header>
            </text:list>
          </draw:text-box>
        </draw:frame>
        <draw:frame presentation:style-name="pr10" draw:layer="layout" svg:width="26.6cm" svg:height="3cm" svg:x="1.4cm" svg:y="0cm" presentation:class="title" presentation:user-transformed="true">
          <draw:text-box>
            <text:p>Prise de notes &amp; compte rendu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inagora_5f_fr_5f_Presentation-officielle-2014_5f_5_5f_Paris1_5f__5f__5f__5f_" presentation:presentation-page-layout-name="AL2T1">
        <office:forms form:automatic-focus="false" form:apply-design-mode="false"/>
        <draw:frame presentation:style-name="pr10" draw:layer="layout" svg:width="26.6cm" svg:height="3cm" svg:x="1.4cm" svg:y="0cm" presentation:class="title">
          <draw:text-box>
            <text:p>Modélisation de processus</text:p>
          </draw:text-box>
        </draw:frame>
        <draw:frame presentation:style-name="pr11" draw:text-style-name="P7" draw:layer="layout" svg:width="25.199cm" svg:height="13.86cm" svg:x="1.4cm" svg:y="2.921cm" presentation:class="outline" presentation:user-transformed="true">
          <draw:text-box>
            <text:list text:style-name="L3">
              <text:list-header>
                <text:p text:style-name="P7"><text:span text:style-name="T2"/></text:p>
              </text:list-header>
              <text:list-item>
                <text:p text:style-name="P7"><text:span text:style-name="T2">Existant : un référentiel de processus en cours d'alimentation, composé de modèles qui sont validés par des responsables métier et complétés pas une équipe technique</text:span></text:p>
                <text:p text:style-name="P7"><text:span text:style-name="T2"/></text:p>
              </text:list-item>
              <text:list-item>
                <text:p text:style-name="P7"><text:span text:style-name="T2">Objectifs : traitement de tickets (demandes ou support).</text:span></text:p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inagora_5f_fr_5f_Presentation-officielle-2014_5f_5_5f_Paris1_5f__5f__5f__5f_" presentation:presentation-page-layout-name="AL2T1">
        <office:forms form:automatic-focus="false" form:apply-design-mode="false"/>
        <draw:frame presentation:style-name="pr10" draw:layer="layout" svg:width="26.6cm" svg:height="3cm" svg:x="1.4cm" svg:y="0cm" presentation:class="title">
          <draw:text-box>
            <text:p>Usage de magasins d'applications</text:p>
          </draw:text-box>
        </draw:frame>
        <draw:frame presentation:style-name="pr11" draw:text-style-name="P7" draw:layer="layout" svg:width="25.199cm" svg:height="13.86cm" svg:x="1.4cm" svg:y="2.921cm" presentation:class="outline">
          <draw:text-box>
            <text:list text:style-name="L3">
              <text:list-header>
                <text:p text:style-name="P7"><text:span text:style-name="T2"/></text:p>
              </text:list-header>
              <text:list-item>
                <text:p text:style-name="P7"><text:span text:style-name="T2">Applications internes pour poste bureautique =&gt; usage peu développé</text:span></text:p>
              </text:list-item>
              <text:list-item>
                <text:p text:style-name="P7"><text:span text:style-name="T2">Applications pour les smartphones =&gt; plus courant</text:span></text:p>
              </text:list-item>
              <text:list-item>
                <text:p text:style-name="P7"><text:span text:style-name="T2">Ministère de l'intérieur possède son propre magasin d'applications interne pour sa flotte de smartphones.</text:span></text:p>
                <text:list>
                  <text:list-item>
                    <text:p text:style-name="P7"><text:span text:style-name="T2">Les applications accessibles via ce magasin ont toutes été validée préalablement par le pôle sécurité de la DS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inagora_5f_fr_5f_Presentation-officielle-2014_5f_5_5f_Paris1_5f__5f__5f__5f_" presentation:presentation-page-layout-name="AL2T1">
        <office:forms form:automatic-focus="false" form:apply-design-mode="false"/>
        <draw:frame presentation:style-name="pr10" draw:layer="layout" svg:width="26.6cm" svg:height="3cm" svg:x="1.4cm" svg:y="0cm" presentation:class="title">
          <draw:text-box>
            <text:p>Édition collaborative</text:p>
          </draw:text-box>
        </draw:frame>
        <draw:frame presentation:style-name="pr11" draw:text-style-name="P7" draw:layer="layout" svg:width="25.199cm" svg:height="13.86cm" svg:x="1.4cm" svg:y="2.921cm" presentation:class="outline" presentation:user-transformed="true">
          <draw:text-box>
            <text:list text:style-name="L3">
              <text:list-header>
                <text:p text:style-name="P7"><text:span text:style-name="T7"/></text:p>
              </text:list-header>
              <text:list-item>
                <text:p text:style-name="P7"><text:span text:style-name="T7">Édition à plusieurs contributeurs simultanés n'est pas encore entrée dans les mœurs mais c'est une tendance qui se dessine.</text:span></text:p>
              </text:list-item>
              <text:list-item>
                <text:p text:style-name="P7"><text:span text:style-name="T7">Un premier pas : éditer le document en ligne et en informer les autres contributeurs potentiels de cette mise à jou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StarSymbol2" svg:font-family="StarSymbol, 'Arial Unicode MS'"/>
    <style:font-face style:name="Arial2" svg:font-family="Arial" style:font-family-generic="swiss"/>
    <style:font-face style:name="Helvetica" svg:font-family="Helvetica" style:font-family-generic="swiss"/>
    <style:font-face style:name="Lucida Sans3" svg:font-family="'Lucida Sans'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rial Unicode MS1" svg:font-family="'Arial Unicode MS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Wingdings1" svg:font-family="Wingdings" style:font-pitch="variable"/>
    <style:font-face style:name="宋体1" svg:font-family="宋体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Proxima Nova Rg" svg:font-family="'Proxima Nova Rg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8" svg:font-family="'Liberation Sans'" style:font-adornments="Bold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10" svg:font-family="'Liberation Sans'" style:font-adornments="Regular" style:font-family-generic="roman" style:font-pitch="variable"/>
    <style:font-face style:name="Liberation Sans3" svg:font-family="'Liberation Sans', Arial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Proxima Nova Rg1" svg:font-family="'Proxima Nova Rg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4" svg:font-family="Verdana" style:font-adornments="Negreta" style:font-family-generic="roman" style:font-pitch="variable"/>
    <style:font-face style:name="Verdana2" svg:font-family="Verdana" style:font-adornments="Norma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5" svg:font-family="'Liberation Sans'" style:font-family-generic="swiss" style:font-pitch="variable"/>
    <style:font-face style:name="Liberation Sans9" svg:font-family="'Liberation Sans'" style:font-adornments="Bold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11" svg:font-family="'Liberation Sans'" style:font-adornments="Regular" style:font-family-generic="swiss" style:font-pitch="variable"/>
    <style:font-face style:name="Liberation Sans4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Verdana1" svg:font-family="Verdana" style:font-family-generic="swiss" style:font-pitch="variable"/>
    <style:font-face style:name="Verdana5" svg:font-family="Verdana" style:font-adornments="Negreta" style:font-family-generic="swiss" style:font-pitch="variable"/>
    <style:font-face style:name="Verdana3" svg:font-family="Verdana" style:font-adornments="Norm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Verdana6" svg:font-family="Verdana" style:font-family-generic="system" style:font-pitch="variable"/>
    <style:font-face style:name="Wingdings3" svg:font-family="Wingdings" style:font-family-generic="system" style:font-pitch="variable"/>
    <style:font-face style:name="宋体" svg:font-family="宋体" style:font-family-generic="system" style:font-pitch="variable"/>
  </office:font-face-decls>
  <office:styles>
    <draw:gradient draw:name="Gradient_20_11" draw:display-name="Gradient 11" draw:style="linear" draw:start-color="#3465a4" draw:end-color="#ffffff" draw:start-intensity="100%" draw:end-intensity="100%" draw:angle="0" draw:border="0%"/>
    <draw:gradient draw:name="Gradient_20_12" draw:display-name="Gradient 12" draw:style="linear" draw:start-color="#808080" draw:end-color="#ffffff" draw:start-intensity="100%" draw:end-intensity="100%" draw:angle="0" draw:border="0%"/>
    <draw:gradient draw:name="Gradient_20_32" draw:display-name="Gradient 32" draw:style="linear" draw:start-color="#e74d6d" draw:end-color="#c61e42" draw:start-intensity="100%" draw:end-intensity="100%" draw:angle="0" draw:border="0%"/>
    <draw:gradient draw:name="Gradient_20_7" draw:display-name="Gradient 7" draw:style="linear" draw:start-color="#e74d6d" draw:end-color="#c61e42" draw:start-intensity="100%" draw:end-intensity="100%" draw:angle="0" draw:border="0%"/>
    <draw:gradient draw:name="Gradient_20_8" draw:display-name="Gradient 8" draw:style="linear" draw:start-color="#e74d6d" draw:end-color="#c61e42" draw:start-intensity="100%" draw:end-intensity="100%" draw:angle="1800" draw:border="0%"/>
    <draw:hatch draw:name="Hatching_20_1" draw:display-name="Hatching 1" draw:style="single" draw:color="#3465a4" draw:distance="0.02cm" draw:rotation="0"/>
    <draw:hatch draw:name="Hatching_20_2" draw:display-name="Hatching 2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808080" draw:marker-start-width="0.2cm" draw:marker-start-center="false" draw:marker-end-width="0.2cm" draw:marker-end-center="false" draw:fill="solid" draw:fill-color="#cfe7e5" draw:fill-gradient-name="Gradient_20_12" draw:fill-hatch-name="Hatching_20_2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  <style:text-properties style:font-name="Liberation Sans2" fo:font-family="'Liberation Sans'" style:font-style-name="Normal" style:font-family-generic="swiss" style:font-pitch="variable"/>
    </style:style>
    <style:style style:name="textbody" style:family="graphic">
      <style:graphic-properties draw:stroke="none" draw:fill="none"/>
      <style:text-properties style:font-name="Liberation Sans2" fo:font-family="'Liberation Sans'" style:font-style-name="Normal" style:font-family-generic="swiss" style:font-pitch="variable" fo:font-size="16pt"/>
    </style:style>
    <style:style style:name="textbodyjustfied" style:family="graphic">
      <style:graphic-properties draw:stroke="none" draw:fill="none"/>
      <style:paragraph-properties fo:text-align="justify"/>
      <style:text-properties style:font-name="Liberation Sans2" fo:font-family="'Liberation Sans'" style:font-style-name="Normal" style:font-family-generic="swiss" style:font-pitch="variable"/>
    </style:style>
    <style:style style:name="textbodyindent" style:family="graphic">
      <style:graphic-properties draw:stroke="none" draw:fill="none"/>
      <style:paragraph-properties fo:margin-left="0cm" fo:margin-right="0cm" fo:text-indent="0.6cm"/>
      <style:text-properties style:font-name="Liberation Sans2" fo:font-family="'Liberation Sans'" style:font-style-name="Normal" style:font-family-generic="swiss" style:font-pitch="variable"/>
    </style:style>
    <style:style style:name="title" style:family="graphic">
      <style:graphic-properties draw:stroke="none" draw:fill="none"/>
      <style:text-properties style:font-name="Liberation Sans2" fo:font-family="'Liberation Sans'" style:font-style-name="Normal" style:font-family-generic="swiss" style:font-pitch="variable"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>
      <style:graphic-properties draw:stroke="none" draw:stroke-dash="Dashed_20__28_var_29__20_3" draw:fill="none" draw:fill-gradient-name="Gradient_20_11" draw:fill-hatch-name="Hatching_20_1" draw:fill-image-name="Bitmape_20_1" draw:fill-image-width="0cm" draw:fill-image-height="0cm" draw:shadow="hidden" draw:shadow-color="#333333" draw:shadow-opacity="20%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529cm" fo:margin-bottom="0cm" fo:line-height="110%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.351cm" fo:margin-bottom="0cm" fo:line-height="110%" style:text-autospace="none"/>
      <style:text-properties style:font-name="Verdana1" fo:font-family="Verdana" style:font-family-generic="swiss" style:font-pitch="variable" fo:font-size="12pt" fo:language="en" fo:country="US" style:language-asian="en" style:country-asian="US" style:font-name-complex="Verdana1" style:font-family-complex="Verdana" style:font-family-generic-complex="swiss" style:font-pitch-complex="variable" style:font-size-complex="12pt"/>
    </style:style>
    <style:style style:name="Numbering_20_fr" style:display-name="Numbering fr" style:family="graphic">
      <style:paragraph-properties fo:margin-top="0.351cm" fo:margin-bottom="0cm" fo:line-height="110%" style:text-autospace="none"/>
      <style:text-properties style:font-name="Verdana1" fo:font-family="Verdana" style:font-family-generic="swiss" style:font-pitch="variable" fo:font-size="12pt" fo:language="en" fo:country="US" style:language-asian="en" style:country-asian="US" style:font-name-complex="Verdana1" style:font-family-complex="Verdana" style:font-family-generic-complex="swiss" style:font-pitch-complex="variable" style:font-size-complex="12pt"/>
    </style:style>
    <style:style style:name="List_20_Heading" style:display-name="List Heading" style:family="graphic">
      <style:paragraph-properties fo:margin-top="0.529cm" fo:margin-bottom="0cm" fo:line-height="110%" style:text-autospace="none"/>
      <style:text-properties fo:font-size="12pt" fo:language="en" fo:country="US" style:language-asian="en" style:country-asian="US" style:font-size-complex="12pt"/>
    </style:style>
    <style:style style:name="List_20_fr" style:display-name="List fr" style:family="graphic">
      <style:paragraph-properties fo:margin-top="0.351cm" fo:margin-bottom="0cm" fo:line-height="110%" style:text-autospace="none"/>
      <style:text-properties style:font-name="Verdana1" fo:font-family="Verdana" style:font-family-generic="swiss" style:font-pitch="variable" fo:font-size="12pt" fo:language="en" fo:country="US" style:language-asian="en" style:country-asian="US" style:font-name-complex="Verdana1" style:font-family-complex="Verdana" style:font-family-generic-complex="swiss" style:font-pitch-complex="variable" style:font-size-complex="12pt"/>
    </style:style>
    <style:style style:name="Numbering_20_Symbols" style:display-name="Numbering Symbols" style:family="graphic">
      <style:paragraph-properties style:text-autospace="none"/>
      <style:text-properties style:font-name="Verdana1" fo:font-family="Verdana" style:font-family-generic="swiss" style:font-pitch="variable" fo:font-size="10pt" fo:language="fr" fo:country="FR" style:language-asian="en" style:country-asian="US" style:font-name-complex="Verdana1" style:font-family-complex="Verdana" style:font-family-generic-complex="swiss" style:font-pitch-complex="variable" style:font-size-complex="10pt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10pt" fo:language="fr" fo:country="FR" style:font-name-asian="StarSymbol2" style:font-family-asian="StarSymbol, 'Arial Unicode MS'" style:language-asian="en" style:country-asian="US" style:font-name-complex="StarSymbol2" style:font-family-complex="StarSymbol, 'Arial Unicode MS'" style:font-size-complex="10pt"/>
    </style:style>
    <style:style style:name="heading_20_3" style:display-name="heading 3" style:family="graphic">
      <style:paragraph-properties fo:margin-top="1.058cm" fo:margin-bottom="0.178cm" style:text-autospace="none"/>
      <style:text-properties style:use-window-font-color="true" style:font-name="Verdana1" fo:font-family="Verdana" style:font-family-generic="swiss" style:font-pitch="variable" fo:font-size="12pt" fo:language="en" fo:country="US" fo:font-weight="bold" style:font-name-asian="Lucida Sans Unicode1" style:font-family-asian="'Lucida Sans Unicode'" style:font-family-generic-asian="swiss" style:font-pitch-asian="variable" style:language-asian="en" style:country-asian="US" style:font-name-complex="Verdana1" style:font-family-complex="Verdana" style:font-family-generic-complex="swiss" style:font-pitch-complex="variable" style:font-size-complex="12pt" style:font-weight-complex="bold"/>
    </style:style>
    <style:style style:name="Tabl_20_Lina" style:display-name="Tabl Lina" style:family="graphic"/>
    <style:style style:name="Linagora_5f_fr_5f_Presentation-officielle-2012_5f_Paris_7e_LT_7e_Gliederung_20_1" style:display-name="Linagora_fr_Presentation-officielle-2012_Paris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1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14pt" style:font-style-asian="normal" style:font-weight-asian="normal" style:font-name-complex="Lucida Sans1" style:font-family-complex="'Lucida Sans'" style:font-family-generic-complex="swiss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Linagora_5f_fr_5f_Presentation-officielle-2012_5f_Paris_7e_LT_7e_Gliederung_20_2" style:display-name="Linagora_fr_Presentation-officielle-2012_Paris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1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14pt" style:font-style-asian="normal" style:font-weight-asian="normal" style:font-name-complex="Lucida Sans1" style:font-family-complex="'Lucida Sans'" style:font-family-generic-complex="swiss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Linagora_5f_fr_5f_Presentation-officielle-2012_5f_Paris_7e_LT_7e_Gliederung_20_3" style:display-name="Linagora_fr_Presentation-officielle-2012_Paris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1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14pt" style:font-style-asian="normal" style:font-weight-asian="normal" style:font-name-complex="Lucida Sans1" style:font-family-complex="'Lucida Sans'" style:font-family-generic-complex="swiss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Linagora_5f_fr_5f_Presentation-officielle-2012_5f_Paris_7e_LT_7e_Gliederung_20_4" style:display-name="Linagora_fr_Presentation-officielle-2012_Paris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1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14pt" style:font-style-asian="normal" style:font-weight-asian="normal" style:font-name-complex="Lucida Sans1" style:font-family-complex="'Lucida Sans'" style:font-family-generic-complex="swiss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Linagora_5f_fr_5f_Presentation-officielle-2012_5f_Paris_7e_LT_7e_Gliederung_20_5" style:display-name="Linagora_fr_Presentation-officielle-2012_Paris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1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14pt" style:font-style-asian="normal" style:font-weight-asian="normal" style:font-name-complex="Lucida Sans1" style:font-family-complex="'Lucida Sans'" style:font-family-generic-complex="swiss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Linagora_5f_fr_5f_Presentation-officielle-2012_5f_Paris_7e_LT_7e_Gliederung_20_6" style:display-name="Linagora_fr_Presentation-officielle-2012_Paris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1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14pt" style:font-style-asian="normal" style:font-weight-asian="normal" style:font-name-complex="Lucida Sans1" style:font-family-complex="'Lucida Sans'" style:font-family-generic-complex="swiss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Linagora_5f_fr_5f_Presentation-officielle-2012_5f_Paris_7e_LT_7e_Gliederung_20_7" style:display-name="Linagora_fr_Presentation-officielle-2012_Paris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1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14pt" style:font-style-asian="normal" style:font-weight-asian="normal" style:font-name-complex="Lucida Sans1" style:font-family-complex="'Lucida Sans'" style:font-family-generic-complex="swiss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Linagora_5f_fr_5f_Presentation-officielle-2012_5f_Paris_7e_LT_7e_Gliederung_20_8" style:display-name="Linagora_fr_Presentation-officielle-2012_Paris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1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14pt" style:font-style-asian="normal" style:font-weight-asian="normal" style:font-name-complex="Lucida Sans1" style:font-family-complex="'Lucida Sans'" style:font-family-generic-complex="swiss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Linagora_5f_fr_5f_Presentation-officielle-2012_5f_Paris_7e_LT_7e_Gliederung_20_9" style:display-name="Linagora_fr_Presentation-officielle-2012_Paris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1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14pt" style:font-style-asian="normal" style:font-weight-asian="normal" style:font-name-complex="Lucida Sans1" style:font-family-complex="'Lucida Sans'" style:font-family-generic-complex="swiss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Linagora_5f_fr_5f_Presentation-officielle-2012_5f_Paris_7e_LT_7e_Titel" style:display-name="Linagora_fr_Presentation-officielle-2012_Paris~LT~Titel" style:family="graphic">
      <style:paragraph-properties fo:text-align="center" style:text-autospace="none"/>
      <style:text-properties fo:color="#8f0a22" style:text-outline="false" style:text-line-through-style="none" style:text-line-through-type="none" style:font-name="Lucida Sans1" fo:font-family="'Lucida Sans'" style:font-family-generic="swiss" style:font-pitch="variable" fo:font-size="36pt" fo:font-style="normal" fo:text-shadow="none" style:text-underline-style="none" fo:font-weight="bold" style:letter-kerning="true" style:font-name-asian="Lucida Sans1" style:font-family-asian="'Lucida Sans'" style:font-family-generic-asian="swiss" style:font-pitch-asian="variable" style:font-size-asian="36pt" style:font-style-asian="normal" style:font-weight-asian="bold" style:font-name-complex="Lucida Sans1" style:font-family-complex="'Lucida Sans'" style:font-family-generic-complex="swiss" style:font-pitch-complex="variable" style:font-size-complex="36pt" style:font-style-complex="normal" style:font-weight-complex="bold" style:text-emphasize="none" style:font-relief="embossed" style:text-overline-style="none" style:text-overline-color="font-color"/>
    </style:style>
    <style:style style:name="Linagora_5f_fr_5f_Presentation-officielle-2012_5f_Paris_7e_LT_7e_Untertitel" style:display-name="Linagora_fr_Presentation-officielle-2012_Paris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font-relief="embossed" style:text-overline-style="none" style:text-overline-color="font-color"/>
    </style:style>
    <style:style style:name="Linagora_5f_fr_5f_Presentation-officielle-2012_5f_Paris_7e_LT_7e_Notizen" style:display-name="Linagora_fr_Presentation-officielle-2012_Paris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Linagora_5f_fr_5f_Presentation-officielle-2012_5f_Paris_7e_LT_7e_Hintergrundobjekte" style:display-name="Linagora_fr_Presentation-officielle-2012_Paris~LT~Hintergrundobjekte" style:family="graphic">
      <style:paragraph-properties style:text-autospace="none"/>
      <style:text-properties style:font-name="Verdana1" fo:font-family="Verdana" style:font-family-generic="swiss" style:font-pitch="variable" fo:font-size="14pt" style:letter-kerning="true" style:font-name-asian="Verdana1" style:font-family-asian="Verdana" style:font-family-generic-asian="swiss" style:font-pitch-asian="variable" style:font-size-asian="14pt" style:font-name-complex="Verdana1" style:font-family-complex="Verdana" style:font-family-generic-complex="swiss" style:font-pitch-complex="variable" style:font-size-complex="14pt"/>
    </style:style>
    <style:style style:name="Linagora_5f_fr_5f_Presentation-officielle-2012_5f_Paris_7e_LT_7e_Hintergrund" style:display-name="Linagora_fr_Presentation-officielle-2012_Paris~LT~Hintergrund" style:family="graphic">
      <style:paragraph-properties style:text-autospace="none"/>
      <style:text-properties style:letter-kerning="true"/>
    </style:style>
    <style:style style:name="Heading_20_1" style:display-name="Heading 1" style:family="graphic">
      <style:paragraph-properties fo:margin-top="0.746cm" fo:margin-bottom="0.374cm" fo:text-align="justify" style:text-autospace="none"/>
      <style:text-properties fo:color="#597ab7" style:font-name="Liberation Serif" fo:font-family="'Liberation Serif', 'Times New Roman'" style:font-family-generic="roman" style:font-pitch="variable" fo:font-size="15.5pt" fo:font-weight="bold" style:font-name-asian="Arial1" style:font-family-asian="Arial" style:font-family-generic-asian="swiss" style:font-pitch-asian="variable" style:font-size-asian="15.5pt" style:font-weight-asian="bold" style:font-weight-complex="bold"/>
    </style:style>
    <style:style style:name="Heading_20_2" style:display-name="Heading 2" style:family="graphic">
      <style:paragraph-properties fo:margin-left="2.207cm" fo:margin-right="0cm" fo:margin-top="0cm" fo:margin-bottom="0cm" fo:text-align="justify" fo:text-indent="-2.207cm" style:text-autospace="none"/>
      <style:text-properties fo:color="#597ab7" style:font-name="Liberation Serif" fo:font-family="'Liberation Serif', 'Times New Roman'" style:font-family-generic="roman" style:font-pitch="variable" fo:font-size="14pt" fo:font-weight="bold" style:letter-kerning="false" style:font-name-asian="Arial1" style:font-family-asian="Arial" style:font-family-generic-asian="swiss" style:font-pitch-asian="variable" style:font-size-asian="13.5pt" style:font-weight-asian="normal" style:font-weight-complex="bold"/>
    </style:style>
    <style:style style:name="Heading_20_3" style:display-name="Heading 3" style:family="graphic">
      <style:paragraph-properties fo:margin-left="2.207cm" fo:margin-right="0cm" fo:margin-top="0cm" fo:margin-bottom="0cm" fo:text-align="justify" fo:text-indent="-2.207cm" style:text-autospace="none">
        <style:tab-stops>
          <style:tab-stop style:position="4.411cm"/>
        </style:tab-stops>
      </style:paragraph-properties>
      <style:text-properties fo:color="#597ab7" style:font-name="Arial1" fo:font-family="Arial" style:font-family-generic="swiss" style:font-pitch="variable" fo:font-size="12pt" fo:font-weight="bold" style:letter-kerning="false" style:font-name-asian="Arial1" style:font-family-asian="Arial" style:font-family-generic-asian="swiss" style:font-pitch-asian="variable" style:font-size-asian="12pt" style:font-weight-asian="normal" style:font-weight-complex="bold"/>
    </style:style>
    <style:style style:name="Heading_20_4" style:display-name="Heading 4" style:family="graphic">
      <style:paragraph-properties fo:margin-top="0.374cm" fo:margin-bottom="0cm" fo:text-align="justify" style:text-autospace="none"/>
      <style:text-properties fo:color="#597ab7" style:font-name="Liberation Serif" fo:font-family="'Liberation Serif', 'Times New Roman'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wiss" style:font-pitch-asian="variable" style:font-style-asian="italic" style:font-weight-asian="bold" style:font-style-complex="italic"/>
    </style:style>
    <style:style style:name="Heading_20_5" style:display-name="Heading 5" style:family="graphic">
      <style:paragraph-properties fo:margin-top="0.374cm" fo:margin-bottom="0.187cm" style:text-autospace="none"/>
      <style:text-properties style:font-name="Liberation Sans4" fo:font-family="'Liberation Sans', Arial" style:font-family-generic="swiss" style:font-pitch="variable" fo:font-size="11.5pt" fo:font-weight="bold" style:font-name-asian="Lucida Sans1" style:font-family-asian="'Lucida Sans'" style:font-family-generic-asian="swiss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top="0.187cm" fo:margin-bottom="0.187cm" style:text-autospace="none"/>
      <style:text-properties style:font-name="Liberation Sans4" fo:font-family="'Liberation Sans', Arial" style:font-family-generic="swiss" style:font-pitch="variable" fo:font-size="11.5pt" fo:font-style="italic" fo:font-weight="bold" style:font-name-asian="Lucida Sans1" style:font-family-asian="'Lucida Sans'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Heading_20_7" style:display-name="Heading 7" style:family="graphic">
      <style:paragraph-properties fo:margin-top="0.187cm" fo:margin-bottom="0.187cm" style:text-autospace="none"/>
      <style:text-properties style:font-name="Liberation Sans4" fo:font-family="'Liberation Sans', Arial" style:font-family-generic="swiss" style:font-pitch="variable" fo:font-size="11pt" fo:font-weight="bold" style:font-name-asian="Lucida Sans1" style:font-family-asian="'Lucida Sans'" style:font-family-generic-asian="swiss" style:font-pitch-asian="variable" style:font-size-asian="11pt" style:font-weight-asian="bold" style:font-weight-complex="bold"/>
    </style:style>
    <style:style style:name="Heading_20_8" style:display-name="Heading 8" style:family="graphic">
      <style:paragraph-properties fo:margin-top="0.187cm" fo:margin-bottom="0.187cm" style:text-autospace="none"/>
      <style:text-properties style:font-name="Liberation Sans4" fo:font-family="'Liberation Sans', Arial" style:font-family-generic="swiss" style:font-pitch="variable" fo:font-size="11pt" fo:font-style="italic" fo:font-weight="bold" style:font-name-asian="Lucida Sans1" style:font-family-asian="'Lucida Sans'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style:font-name="Liberation Sans4" fo:font-family="'Liberation Sans', Arial" style:font-family-generic="swiss" style:font-pitch="variable" fo:font-size="10.5pt" fo:font-weight="bold" style:font-name-asian="Lucida Sans1" style:font-family-asian="'Lucida Sans'" style:font-family-generic-asian="swiss" style:font-pitch-asian="variable" style:font-size-asian="10.5pt" style:font-weight-asian="bold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WW_5f_CharLFO9LVL9" style:display-name="WW_CharLFO9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9LVL8" style:display-name="WW_CharLFO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9LVL7" style:display-name="WW_CharLFO9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9LVL6" style:display-name="WW_CharLFO9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9LVL5" style:display-name="WW_CharLFO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9LVL4" style:display-name="WW_CharLFO9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9LVL3" style:display-name="WW_CharLFO9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9LVL2" style:display-name="WW_CharLFO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9LVL1" style:display-name="WW_CharLFO9LVL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z0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Endnote_20_Characters" style:display-name="Endnote Characters" style:family="graphic">
      <style:paragraph-properties style:text-autospace="none"/>
      <style:text-properties fo:color="#001864" style:text-position="11% 58%" fo:font-weight="bold" style:font-weight-asian="bold" style:font-weight-complex="bold"/>
    </style:style>
    <style:style style:name="Car._20_predefinito_20_paragrafo" style:display-name="Car. predefinito paragrafo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fo:color="#001864" style:text-position="11% 58%" fo:font-weight="bold" style:font-weight-asian="bold" style:font-weight-complex="bold"/>
    </style:style>
    <style:style style:name="WW8Num17z0" style:family="graphic">
      <style:paragraph-properties style:text-autospace="none"/>
      <style:text-properties fo:color="#666666" fo:font-style="normal" fo:font-weight="bold" style:font-style-asian="normal" style:font-weight-asian="bold" style:font-style-complex="normal" style:font-weight-complex="bold"/>
    </style:style>
    <style:style style:name="WW8Num35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5z1" style:family="graphic">
      <style:paragraph-properties style:text-autospace="none"/>
      <style:text-properties fo:color="#ffcc00" fo:font-style="normal" fo:font-weight="bold" style:font-style-asian="normal" style:font-weight-asian="bold" style:font-style-complex="normal" style:font-weight-complex="bold"/>
    </style:style>
    <style:style style:name="WW8Num35z0" style:family="graphic">
      <style:paragraph-properties style:text-autospace="none"/>
      <style:text-properties fo:color="#666666" fo:font-style="normal" fo:font-weight="bold" style:font-style-asian="normal" style:font-weight-asian="bold" style:font-style-complex="normal" style:font-weight-complex="bold"/>
    </style:style>
    <style:style style:name="WW8Num2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fo:color="#666666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color="#666666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Index_20_Link" style:display-name="Index Link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4d4d4d" style:text-underline-style="solid" style:text-underline-width="auto" style:text-underline-color="font-color"/>
    </style:style>
    <style:style style:name="Internet_20_Link" style:display-name="Internet Link" style:family="graphic">
      <style:paragraph-properties style:text-autospace="none"/>
      <style:text-properties fo:color="#001864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  <style:text-properties fo:color="#001864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weight-asian="bold" style:font-weight-complex="bold"/>
    </style:style>
    <style:style style:name="Text_20_" style:display-name="Text " style:family="graphic">
      <style:paragraph-properties fo:margin-top="0cm" fo:margin-bottom="0.436cm" fo:line-height="120%" fo:text-align="justify" style:text-autospace="none"/>
      <style:text-properties fo:font-size="12pt" style:font-size-asian="12pt" style:font-size-complex="12pt"/>
    </style:style>
    <style:style style:name="Text_20_Body" style:display-name="Text Body" style:family="graphic">
      <style:paragraph-properties fo:margin-top="0cm" fo:margin-bottom="0.436cm" fo:line-height="120%" fo:text-align="justify" style:text-autospace="none"/>
    </style:style>
    <style:style style:name="Liste_20_1" style:display-name="Liste 1" style:family="graphic">
      <style:paragraph-properties fo:margin-top="0.374cm" fo:margin-bottom="0cm" fo:text-align="justify" style:text-autospace="none"/>
      <style:text-properties style:font-name="Liberation Serif" fo:font-family="'Liberation Serif', 'Times New Roman'" style:font-family-generic="roman" style:font-pitch="variable" fo:font-style="normal" style:font-name-asian="Arial1" style:font-family-asian="Arial" style:font-family-generic-asian="swiss" style:font-pitch-asian="variable" style:font-style-asian="normal" style:font-style-complex="normal"/>
    </style:style>
    <style:style style:name="List_20_1" style:display-name="List 1" style:family="graphic">
      <style:paragraph-properties fo:margin-top="0cm" fo:margin-bottom="0.436cm" fo:line-height="120%" fo:text-align="justify" style:text-autospace="none"/>
      <style:text-properties style:font-name-asian="Lucida Sans3" style:font-family-asian="'Lucida Sans'" style:font-family-generic-asian="swiss"/>
    </style:style>
    <style:style style:name="Heading_20_43" style:display-name="Heading 43" style:family="graphic">
      <style:paragraph-properties fo:margin-top="0.746cm" fo:margin-bottom="0.374cm" fo:text-align="justify" style:text-autospace="none"/>
      <style:text-properties fo:color="#597ab7" style:font-name="Liberation Serif" fo:font-family="'Liberation Serif', 'Times New Roman'" style:font-family-generic="roman" style:font-pitch="variable" fo:font-size="15.5pt" fo:font-weight="bold" style:font-name-asian="Arial1" style:font-family-asian="Arial" style:font-family-generic-asian="swiss" style:font-pitch-asian="variable" style:font-size-asian="15.5pt" style:font-weight-asian="bold" style:font-weight-complex="bold"/>
    </style:style>
    <style:style style:name="Heading_20_4_24_" style:display-name="Heading 4$" style:family="graphic">
      <style:paragraph-properties fo:margin-left="2.207cm" fo:margin-right="0cm" fo:margin-top="0cm" fo:margin-bottom="0cm" fo:text-align="justify" fo:text-indent="-2.207cm" style:text-autospace="none">
        <style:tab-stops>
          <style:tab-stop style:position="4.411cm"/>
        </style:tab-stops>
      </style:paragraph-properties>
      <style:text-properties fo:color="#597ab7" style:font-name="Arial1" fo:font-family="Arial" style:font-family-generic="swiss" style:font-pitch="variable" fo:font-size="12pt" fo:font-weight="bold" style:letter-kerning="false" style:font-name-asian="Arial1" style:font-family-asian="Arial" style:font-family-generic-asian="swiss" style:font-pitch-asian="variable" style:font-size-asian="12pt" style:font-weight-asian="normal" style:font-weight-complex="bold"/>
    </style:style>
    <style:style style:name="Heading_20_10" style:display-name="Heading 10" style:family="graphic">
      <style:paragraph-properties fo:margin-top="0.746cm" fo:margin-bottom="0.374cm" style:text-autospace="none"/>
      <style:text-properties style:font-name="Liberation Sans4" fo:font-family="'Liberation Sans', Arial" style:font-family-generic="swiss" style:font-pitch="variable" fo:font-size="14pt" style:font-name-asian="Lucida Sans1" style:font-family-asian="'Lucida Sans'" style:font-family-generic-asian="swiss" style:font-pitch-asian="variable" style:font-size-asian="14pt"/>
    </style:style>
    <style:style style:name="Heading_20_" style:display-name="Heading " style:family="graphic">
      <style:paragraph-properties fo:margin-top="0.374cm" fo:margin-bottom="0cm" fo:text-align="justify" style:text-autospace="none"/>
      <style:text-properties style:font-name="Liberation Serif" fo:font-family="'Liberation Serif', 'Times New Roman'" style:font-family-generic="roman" style:font-pitch="variable" style:font-name-asian="Arial1" style:font-family-asian="Arial" style:font-family-generic-asian="swiss" style:font-pitch-asian="variable"/>
    </style:style>
    <style:style style:name="Text_20__20_" style:display-name="Text  " style:family="graphic">
      <style:paragraph-properties style:text-autospace="none"/>
    </style:style>
    <style:style style:name="Tab_60_" style:display-name="Tab`" style:family="graphic">
      <style:paragraph-properties fo:margin-top="0cm" fo:margin-bottom="0.436cm" fo:line-height="120%" fo:text-align="justify" style:text-autospace="none"/>
      <style:text-properties style:font-name="Arial2" fo:font-family="Arial" style:font-family-generic="swiss" fo:font-size="9pt" style:font-size-asian="12pt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User_20_Index_20_10" style:display-name="User Index 10" style:family="graphic">
      <style:paragraph-properties fo:margin-left="7.925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User_20_Index_20_9" style:display-name="User Index 9" style:family="graphic">
      <style:paragraph-properties fo:margin-left="7.04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User_20_Index_20_8" style:display-name="User Index 8" style:family="graphic">
      <style:paragraph-properties fo:margin-left="6.16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User_20_Index_20_7" style:display-name="User Index 7" style:family="graphic">
      <style:paragraph-properties fo:margin-left="5.28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User_20_Index_20_6" style:display-name="User Index 6" style:family="graphic">
      <style:paragraph-properties fo:margin-left="4.40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User_20_Index_20_5" style:display-name="User Index 5" style:family="graphic">
      <style:paragraph-properties fo:margin-left="3.52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User_20_Index_20_4" style:display-name="User Index 4" style:family="graphic">
      <style:paragraph-properties fo:margin-left="2.64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User_20_Index_20_3" style:display-name="User Index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User_20_Index_20_2" style:display-name="User Index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User_20_Index_20_1" style:display-name="User Index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Table_20_Index_20_1" style:display-name="Table Index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Object_20_Index_20_1" style:display-name="Object Index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Index_20_Separator" style:display-name="Index Separator" style:family="graphic">
      <style:paragraph-properties fo:margin-left="0cm" fo:margin-right="0cm" fo:text-indent="0cm" style:text-autospace="none"/>
      <style:text-properties style:font-name-asian="Lucida Sans3" style:font-family-asian="'Lucida Sans'" style:font-family-generic-asian="swiss"/>
    </style:style>
    <style:style style:name="Index_20_3" style:display-name="Index 3" style:family="graphic">
      <style:paragraph-properties fo:margin-left="1.76cm" fo:margin-right="0cm" fo:text-indent="0cm" style:text-autospace="none"/>
      <style:text-properties style:font-name-asian="Lucida Sans3" style:font-family-asian="'Lucida Sans'" style:font-family-generic-asian="swiss"/>
    </style:style>
    <style:style style:name="Index_20_2" style:display-name="Index 2" style:family="graphic">
      <style:paragraph-properties fo:margin-left="0.88cm" fo:margin-right="0cm" fo:text-indent="0cm" style:text-autospace="none"/>
      <style:text-properties style:font-name-asian="Lucida Sans3" style:font-family-asian="'Lucida Sans'" style:font-family-generic-asian="swiss"/>
    </style:style>
    <style:style style:name="Index_20_1" style:display-name="Index 1" style:family="graphic">
      <style:paragraph-properties fo:margin-left="0cm" fo:margin-right="0cm" fo:text-indent="0cm" style:text-autospace="none"/>
      <style:text-properties style:font-name-asian="Lucida Sans3" style:font-family-asian="'Lucida Sans'" style:font-family-generic-asian="swiss"/>
    </style:style>
    <style:style style:name="Illustration_20_Index_20_1" style:display-name="Illustration Index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Contents_20_10" style:display-name="Contents 10" style:family="graphic">
      <style:paragraph-properties fo:margin-left="7.925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Contents_20_9" style:display-name="Contents 9" style:family="graphic">
      <style:paragraph-properties fo:margin-left="7.04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Contents_20_8" style:display-name="Contents 8" style:family="graphic">
      <style:paragraph-properties fo:margin-left="6.16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Contents_20_7" style:display-name="Contents 7" style:family="graphic">
      <style:paragraph-properties fo:margin-left="5.28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Contents_20_6" style:display-name="Contents 6" style:family="graphic">
      <style:paragraph-properties fo:margin-left="4.40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Contents_20_5" style:display-name="Contents 5" style:family="graphic">
      <style:paragraph-properties fo:margin-left="3.52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Contents_20_4" style:display-name="Contents 4" style:family="graphic">
      <style:paragraph-properties fo:margin-left="2.64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Contents_20_3" style:display-name="Contents 3" style:family="graphic">
      <style:paragraph-properties fo:margin-left="1.76cm" fo:margin-right="0cm" fo:text-indent="0cm" style:text-autospace="none">
        <style:tab-stops>
          <style:tab-stop style:position="32.45cm" style:type="right" style:leader-style="dotted" style:leader-text="."/>
        </style:tab-stops>
      </style:paragraph-properties>
      <style:text-properties fo:font-style="italic" style:font-name-asian="Lucida Sans3" style:font-family-asian="'Lucida Sans'" style:font-family-generic-asian="swiss" style:font-size-asian="10pt" style:font-style-asian="italic" style:font-style-complex="italic"/>
    </style:style>
    <style:style style:name="Contents_20_2" style:display-name="Contents 2" style:family="graphic">
      <style:paragraph-properties fo:margin-left="0.741cm" fo:margin-right="0cm" fo:text-indent="0cm" style:text-autospace="none">
        <style:tab-stops>
          <style:tab-stop style:position="29.847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fo:font-weight="normal" style:font-name-asian="Lucida Sans3" style:font-family-asian="'Lucida Sans'" style:font-family-generic-asian="swiss" style:font-weight-asian="normal" style:font-weight-complex="normal"/>
    </style:style>
    <style:style style:name="Bibliography_20_1" style:display-name="Bibliography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3" style:font-family-asian="'Lucida Sans'" style:font-family-generic-asian="swiss"/>
    </style:style>
    <style:style style:name="ListRef" style:family="graphic">
      <style:paragraph-properties fo:margin-top="0.374cm" fo:margin-bottom="0cm" fo:text-align="justify" style:text-autospace="none"/>
      <style:text-properties style:font-name="Liberation Serif" fo:font-family="'Liberation Serif', 'Times New Roman'" style:font-family-generic="roman" style:font-pitch="variable" style:font-name-asian="Arial1" style:font-family-asian="Arial" style:font-family-generic-asian="swiss" style:font-pitch-asian="variable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style:font-name="Liberation Sans4" fo:font-family="'Liberation Sans', Arial" style:font-family-generic="swiss" style:font-pitch="variable" fo:font-size="16pt" fo:font-weight="bold" style:font-name-asian="Lucida Sans1" style:font-family-asian="'Lucida Sans'" style:font-family-generic-asian="swiss" style:font-pitch-asian="variable" style:font-size-asian="16pt" style:font-weight-asian="bold" style:font-weight-complex="bold"/>
    </style:style>
    <style:style style:name="Bibliography_20_Heading" style:display-name="Bibliography Heading" style:family="graphic">
      <style:paragraph-properties fo:margin-left="0cm" fo:margin-right="0cm" fo:margin-top="0.746cm" fo:margin-bottom="0.374cm" fo:text-indent="0cm" style:text-autospace="none"/>
      <style:text-properties style:font-name="Liberation Sans4" fo:font-family="'Liberation Sans', Arial" style:font-family-generic="swiss" style:font-pitch="variable" fo:font-size="16pt" fo:font-weight="bold" style:font-name-asian="Lucida Sans1" style:font-family-asian="'Lucida Sans'" style:font-family-generic-asian="swiss" style:font-pitch-asian="variable" style:font-size-asian="16pt" style:font-weight-asian="bold" style:font-weight-complex="bold"/>
    </style:style>
    <style:style style:name="Signature" style:family="graphic">
      <style:paragraph-properties style:text-autospace="none"/>
    </style:style>
    <style:style style:name="Sender" style:family="graphic">
      <style:paragraph-properties fo:margin-top="0cm" fo:margin-bottom="0.187cm"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Header_20_Right" style:display-name="Header Right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ooter_20_Right" style:display-name="Footer Right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ooter_20_Left" style:display-name="Footer Left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mplimentary_20_Close" style:display-name="Complimentary Close" style:family="graphic">
      <style:paragraph-properties style:text-autospace="none"/>
    </style:style>
    <style:style style:name="Table" style:family="graphic">
      <style:paragraph-properties fo:margin-top="0.374cm" fo:margin-bottom="0.374cm" fo:text-align="center" style:text-autospace="none"/>
      <style:text-properties fo:color="#666666" style:font-name="Arial1" fo:font-family="Arial" style:font-family-generic="swiss" style:font-pitch="variable" fo:font-size="12pt" fo:font-style="normal" fo:font-weight="bold" style:font-name-asian="Lucida Sans3" style:font-family-asian="'Lucida Sans'" style:font-family-generic-asian="swiss" style:font-size-asian="12pt" style:font-style-asian="normal" style:font-weight-asian="bold" style:font-style-complex="normal" style:font-weight-complex="bold"/>
    </style:style>
    <style:style style:name="Caption" style:family="graphic">
      <style:paragraph-properties fo:margin-top="0.374cm" fo:margin-bottom="0.374cm" fo:text-align="center" style:text-autospace="none"/>
      <style:text-properties fo:color="#666666" style:font-name="Arial1" fo:font-family="Arial" style:font-family-generic="swiss" style:font-pitch="variable" fo:font-size="12pt" fo:font-style="normal" fo:font-weight="bold" style:font-name-asian="Lucida Sans3" style:font-family-asian="'Lucida Sans'" style:font-family-generic-asian="swiss" style:font-size-asian="12pt" style:font-style-asian="normal" style:font-weight-asian="bold" style:font-style-complex="normal" style:font-weight-complex="bold"/>
    </style:style>
    <style:style style:name="Illustration" style:family="graphic">
      <style:paragraph-properties fo:margin-top="0.374cm" fo:margin-bottom="0.374cm" fo:text-align="center" style:text-autospace="none"/>
      <style:text-properties fo:color="#666666" style:font-name="Arial1" fo:font-family="Arial" style:font-family-generic="swiss" style:font-pitch="variable" fo:font-size="12pt" fo:font-style="normal" fo:font-weight="bold" style:font-name-asian="Lucida Sans3" style:font-family-asian="'Lucida Sans'" style:font-family-generic-asian="swiss" style:font-size-asian="12pt" style:font-style-asian="normal" style:font-weight-asian="bold" style:font-style-complex="normal" style:font-weight-complex="bold"/>
    </style:style>
    <style:style style:name="Drawing" style:family="graphic">
      <style:paragraph-properties fo:margin-top="0.374cm" fo:margin-bottom="0.374cm" fo:text-align="center" style:text-autospace="none"/>
      <style:text-properties fo:color="#666666" style:font-name="Arial1" fo:font-family="Arial" style:font-family-generic="swiss" style:font-pitch="variable" fo:font-size="12pt" fo:font-style="normal" fo:font-weight="bold" style:font-name-asian="Lucida Sans3" style:font-family-asian="'Lucida Sans'" style:font-family-generic-asian="swiss" style:font-size-asian="12pt" style:font-style-asian="normal" style:font-weight-asian="bold" style:font-style-complex="normal" style:font-weight-complex="bold"/>
    </style:style>
    <style:style style:name="Addressee" style:family="graphic">
      <style:paragraph-properties fo:margin-top="0cm" fo:margin-bottom="0.187cm" style:text-autospace="none"/>
    </style:style>
    <style:style style:name="Frame_20_Contents" style:display-name="Fram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Annex" style:family="graphic">
      <style:paragraph-properties fo:margin-left="0cm" fo:margin-right="1.764cm" fo:margin-top="0.374cm" fo:margin-bottom="0cm" fo:text-align="justify" fo:text-indent="0cm" style:text-autospace="none"/>
      <style:text-properties fo:color="#597ab7" style:font-name="Liberation Serif" fo:font-family="'Liberation Serif', 'Times New Roman'" style:font-family-generic="roman" style:font-pitch="variable" fo:font-size="16p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weight-asian="bold" style:font-weight-complex="bold"/>
    </style:style>
    <style:style style:name="Code" style:family="graphic">
      <style:paragraph-properties fo:margin-left="0.884cm" fo:margin-right="0cm" fo:margin-top="0cm" fo:margin-bottom="0cm" fo:text-align="justify" fo:text-indent="0cm" style:text-autospace="none"/>
      <style:text-properties fo:color="#000000" style:font-name="Courier New2" fo:font-family="'Courier New'" style:font-family-generic="modern" style:font-pitch="fixed" fo:font-style="italic" style:font-name-asian="Courier New2" style:font-family-asian="'Courier New'" style:font-family-generic-asian="modern" style:font-pitch-asian="fixed" style:language-asian="zxx" style:country-asian="none" style:font-style-asian="italic" style:font-style-complex="italic"/>
    </style:style>
    <style:style style:name="End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Footnote" style:family="graphic">
      <style:paragraph-properties fo:margin-left="1.055cm" fo:margin-right="0cm" fo:text-indent="-1.055cm" style:text-autospace="none"/>
      <style:text-properties style:font-name="Arial1" fo:font-family="Arial" style:font-family-generic="swiss" style:font-pitch="variable" fo:font-size="9pt" style:font-size-asian="10pt" style:font-size-complex="10pt"/>
    </style:style>
    <style:style style:name="Number2" style:family="graphic">
      <style:paragraph-properties fo:margin-left="2.648cm" fo:margin-right="0cm" fo:margin-top="0cm" fo:margin-bottom="0cm" fo:text-align="justify" fo:text-indent="-0.884cm"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Number1" style:family="graphic">
      <style:paragraph-properties fo:margin-left="1.767cm" fo:margin-right="0cm" fo:margin-top="0cm" fo:margin-bottom="0.187cm" fo:text-align="justify" fo:text-indent="-0.884cm"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List2Ctn" style:family="graphic">
      <style:paragraph-properties fo:margin-left="2.648cm" fo:margin-right="0cm" fo:margin-top="0cm" fo:margin-bottom="0cm" fo:text-align="justify" fo:text-indent="0cm" style:text-autospace="none">
        <style:tab-stops>
          <style:tab-stop style:position="5.295cm"/>
        </style:tab-stops>
      </style:paragraph-properties>
      <style:text-properties style:font-name="Liberation Serif" fo:font-family="'Liberation Serif', 'Times New Roman'" style:font-family-generic="roman" style:font-pitch="variable" style:font-name-asian="Arial1" style:font-family-asian="Arial" style:font-family-generic-asian="swiss" style:font-pitch-asian="variable"/>
    </style:style>
    <style:style style:name="List2" style:family="graphic">
      <style:paragraph-properties fo:margin-left="2.648cm" fo:margin-right="0cm" fo:margin-top="0cm" fo:margin-bottom="0cm" fo:text-align="justify" fo:text-indent="-0.884cm" style:text-autospace="none">
        <style:tab-stops>
          <style:tab-stop style:position="5.295cm"/>
        </style:tab-stops>
      </style:paragraph-properties>
      <style:text-properties style:font-name="Liberation Serif" fo:font-family="'Liberation Serif', 'Times New Roman'" style:font-family-generic="roman" style:font-pitch="variable" style:font-name-asian="Arial1" style:font-family-asian="Arial" style:font-family-generic-asian="swiss" style:font-pitch-asian="variable"/>
    </style:style>
    <style:style style:name="List1" style:family="graphic">
      <style:paragraph-properties fo:margin-left="1.764cm" fo:margin-right="0cm" fo:margin-top="0cm" fo:margin-bottom="0.187cm" fo:text-align="justify" fo:text-indent="-0.884cm" style:text-autospace="none"/>
      <style:text-properties style:font-name="Liberation Serif" fo:font-family="'Liberation Serif', 'Times New Roman'" style:font-family-generic="roman" style:font-pitch="variable" style:font-name-asian="Arial1" style:font-family-asian="Arial" style:font-family-generic-asian="swiss" style:font-pitch-asian="variable"/>
    </style:style>
    <style:style style:name="List1Ctn" style:family="graphic">
      <style:paragraph-properties fo:margin-left="1.764cm" fo:margin-right="0cm" fo:margin-top="0cm" fo:margin-bottom="0cm" fo:text-align="justify" fo:text-indent="0cm" style:text-autospace="none"/>
      <style:text-properties style:font-name="Liberation Serif" fo:font-family="'Liberation Serif', 'Times New Roman'" style:font-family-generic="roman" style:font-pitch="variable" style:font-name-asian="Arial1" style:font-family-asian="Arial" style:font-family-generic-asian="swiss" style:font-pitch-asian="variable"/>
    </style:style>
    <style:style style:name="Footer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Header_20_Left" style:display-name="Header Left" style:family="graphic">
      <style:paragraph-properties style:text-autospace="none">
        <style:tab-stops>
          <style:tab-stop style:position="15.346cm" style:type="center"/>
          <style:tab-stop style:position="30.69cm" style:type="right"/>
        </style:tab-stops>
      </style:paragraph-properties>
    </style:style>
    <style:style style:name="Contents_20_1" style:display-name="Contents 1" style:family="graphic">
      <style:paragraph-properties fo:margin-top="0.37cm" fo:margin-bottom="0cm" style:text-autospace="none">
        <style:tab-stops>
          <style:tab-stop style:position="1.494cm"/>
          <style:tab-stop style:position="30.656cm" style:type="right" style:leader-style="dotted" style:leader-text="."/>
        </style:tab-stops>
      </style:paragraph-properties>
      <style:text-properties fo:text-transform="uppercase" style:use-window-font-color="true" style:font-name="Times New Roman" fo:font-family="'Times New Roman'" style:font-family-generic="roman" style:font-pitch="variable" fo:font-size="10pt" fo:font-weight="bold" style:font-name-asian="Arial1" style:font-family-asian="Arial" style:font-family-generic-asian="swiss" style:font-pitch-asian="variable" style:font-size-asian="16pt" style:language-asian="zxx" style:country-asian="none" style:font-weight-asian="bold" style:font-weight-complex="bold"/>
    </style:style>
    <style:style style:name="TableBox" style:family="graphic">
      <style:paragraph-properties fo:margin-top="0.187cm" fo:margin-bottom="0cm" fo:text-align="justify" style:text-autospace="none"/>
      <style:text-properties style:font-name="Liberation Serif" fo:font-family="'Liberation Serif', 'Times New Roman'" style:font-family-generic="roman" style:font-pitch="variable" fo:language="fr" fo:country="FR" style:font-name-asian="Arial1" style:font-family-asian="Arial" style:font-family-generic-asian="swiss" style:font-pitch-asian="variable"/>
    </style:style>
    <style:style style:name="TableTitleBox" style:family="graphic">
      <style:paragraph-properties fo:margin-top="0.187cm" fo:margin-bottom="0.187cm" fo:text-align="center" style:text-autospace="none"/>
      <style:text-properties fo:color="#666666" style:font-name="Liberation Serif" fo:font-family="'Liberation Serif', 'Times New Roman'" style:font-family-generic="roman" style:font-pitch="variable" fo:font-weight="bold" style:font-name-asian="Arial1" style:font-family-asian="Arial" style:font-family-generic-asian="swiss" style:font-pitch-asian="variable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Table_20_contents" style:display-name="Table contents" style:family="graphic">
      <style:paragraph-properties fo:margin-top="0.187cm" fo:margin-bottom="0cm" fo:text-align="justify" style:text-autospace="none"/>
      <style:text-properties style:font-name="Liberation Serif" fo:font-family="'Liberation Serif', 'Times New Roman'" style:font-family-generic="roman" style:font-pitch="variable" fo:language="fr" fo:country="FR" style:font-name-asian="Arial1" style:font-family-asian="Arial" style:font-family-generic-asian="swiss" style:font-pitch-asian="variable"/>
    </style:style>
    <style:style style:name="Tablecont" style:family="graphic">
      <style:paragraph-properties fo:margin-top="0.187cm" fo:margin-bottom="0cm" fo:text-align="justify" style:text-autospace="none"/>
      <style:text-properties style:font-name="Liberation Serif" fo:font-family="'Liberation Serif', 'Times New Roman'" style:font-family-generic="roman" style:font-pitch="variable" fo:language="fr" fo:country="FR" style:font-name-asian="Arial1" style:font-family-asian="Arial" style:font-family-generic-asian="swiss" style:font-pitch-asian="variable"/>
    </style:style>
    <style:style style:name="Masque_25_20linagora_25_202015-background" style:display-name="Masque%20linagora%202015-background" style:family="presentation">
      <style:graphic-properties draw:stroke="none" draw:fill="none"/>
      <style:text-properties style:letter-kerning="true"/>
    </style:style>
    <style:style style:name="Masque_25_20linagora_25_202015-backgroundobjects" style:display-name="Masque%20linagora%202015-backgroundobjects" style:family="presentation">
      <style:graphic-properties draw:textarea-horizontal-align="justify" draw:shadow="hidden" draw:shadow-offset-x="0.2cm" draw:shadow-offset-y="0.2cm" draw:shadow-color="#808080"/>
      <style:text-properties style:font-name="Verdana3" fo:font-family="Verdana" style:font-style-name="Normal" style:font-family-generic="swiss" style:font-pitch="variable" fo:font-size="14pt" style:letter-kerning="true"/>
    </style:style>
    <style:style style:name="Masque_25_20linagora_25_202015-notes" style:display-name="Masque%20linagora%20201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14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_25_20linagora_25_202015-outline1" style:display-name="Masque%20linagora%202015-outline1" style:family="presentation">
      <style:graphic-properties draw:stroke="none" draw:fill="none" draw:auto-grow-height="false" draw:fit-to-size="shrink-to-fit">
        <text:list-style style:name="Masque_25_20linagora_25_202015-outline1" style:display-name="Masque%20linagora%2020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99cm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14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4pt" style:font-style-asian="normal" style:font-weight-asian="normal" style:font-name-complex="Lucida Sans2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Masque_25_20linagora_25_202015-outline2" style:display-name="Masque%20linagora%202015-outline2" style:family="presentation" style:parent-style-name="Masque_25_20linagora_25_202015-outline1">
      <style:paragraph-properties fo:margin-top="0cm" fo:margin-bottom="0.4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-outline3" style:display-name="Masque%20linagora%202015-outline3" style:family="presentation" style:parent-style-name="Masque_25_20linagora_25_202015-outline2">
      <style:paragraph-properties fo:margin-top="0cm" fo:margin-bottom="0.3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-outline4" style:display-name="Masque%20linagora%202015-outline4" style:family="presentation" style:parent-style-name="Masque_25_20linagora_25_202015-outline3">
      <style:paragraph-properties fo:margin-top="0cm" fo:margin-bottom="0.2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-outline5" style:display-name="Masque%20linagora%202015-outline5" style:family="presentation" style:parent-style-name="Masque_25_20linagora_25_202015-outline4">
      <style:paragraph-properties fo:margin-top="0cm" fo:margin-bottom="0.1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-outline6" style:display-name="Masque%20linagora%202015-outline6" style:family="presentation" style:parent-style-name="Masque_25_20linagora_25_202015-outline5">
      <style:paragraph-properties fo:margin-top="0cm" fo:margin-bottom="0.1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-outline7" style:display-name="Masque%20linagora%202015-outline7" style:family="presentation" style:parent-style-name="Masque_25_20linagora_25_202015-outline6">
      <style:paragraph-properties fo:margin-top="0cm" fo:margin-bottom="0.1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-outline8" style:display-name="Masque%20linagora%202015-outline8" style:family="presentation" style:parent-style-name="Masque_25_20linagora_25_202015-outline7">
      <style:paragraph-properties fo:margin-top="0cm" fo:margin-bottom="0.1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-outline9" style:display-name="Masque%20linagora%202015-outline9" style:family="presentation" style:parent-style-name="Masque_25_20linagora_25_202015-outline8">
      <style:paragraph-properties fo:margin-top="0cm" fo:margin-bottom="0.1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-subtitle" style:display-name="Masque%20linagora%202015-subtitle" style:family="presentation">
      <style:graphic-properties draw:stroke="none" draw:fill="none" draw:textarea-vertical-align="middle">
        <text:list-style style:name="Masque_25_20linagora_25_202015-subtitle" style:display-name="Masque%20linagora%20201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Verdana5" fo:font-family="Verdana" style:font-style-name="Negreta" style:font-family-generic="swiss" style:font-pitch="variable" fo:font-size="26pt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embossed" style:text-overline-style="none" style:text-overline-color="font-color"/>
    </style:style>
    <style:style style:name="Masque_25_20linagora_25_202015-title" style:display-name="Masque%20linagora%202015-title" style:family="presentation">
      <style:graphic-properties draw:stroke="none" draw:fill="none" draw:fill-image-width="0cm" draw:fill-image-height="0cm" draw:textarea-vertical-align="middle" draw:auto-grow-height="false" draw:auto-grow-width="false">
        <text:list-style style:name="Masque_25_20linagora_25_202015-title" style:display-name="Masque%20linagora%20201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61e42" style:text-outline="false" style:text-line-through-style="none" style:text-line-through-type="none" style:font-name="Liberation Sans5" fo:font-family="'Liberation Sans'" style:font-family-generic="swiss" style:font-pitch="variable" fo:font-size="44pt" fo:font-style="italic" fo:text-shadow="none" style:text-underline-style="none" fo:font-weight="bold" style:letter-kerning="true" style:font-name-asian="宋体" style:font-family-asian="宋体" style:font-family-generic-asian="system" style:font-pitch-asian="variable" style:font-size-asian="44pt" style:font-style-asian="italic" style:font-weight-asian="bold" style:font-name-complex="Lucida Sans2" style:font-family-complex="'Lucida Sans'" style:font-family-generic-complex="system" style:font-pitch-complex="variable" style:font-size-complex="44pt" style:font-style-complex="italic" style:font-weight-complex="bold" style:text-emphasize="none" style:font-relief="embossed" style:text-overline-style="none" style:text-overline-color="font-color"/>
    </style:style>
    <style:style style:name="Linagora_5f_fr_5f_Presentation-officielle-2014_5f_5_5f_Paris1-background" style:display-name="Linagora_fr_Presentation-officielle-2014_5_Paris1-background" style:family="presentation">
      <style:graphic-properties draw:stroke="none" draw:fill="none"/>
      <style:text-properties style:letter-kerning="true"/>
    </style:style>
    <style:style style:name="Linagora_5f_fr_5f_Presentation-officielle-2014_5f_5_5f_Paris1-backgroundobjects" style:display-name="Linagora_fr_Presentation-officielle-2014_5_Paris1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1-notes" style:display-name="Linagora_fr_Presentation-officielle-2014_5_Pari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-outline1" style:display-name="Linagora_fr_Presentation-officielle-2014_5_Paris1-outline1" style:family="presentation">
      <style:graphic-properties draw:stroke="none" draw:fill="none" draw:auto-grow-height="false" draw:fit-to-size="shrink-to-fit">
        <text:list-style style:name="Linagora_5f_fr_5f_Presentation-officielle-2014_5f_5_5f_Paris1-outline1" style:display-name="Linagora_fr_Presentation-officielle-2014_5_Paris1-outline1">
          <text:list-level-style-bullet text:level="1" text:bullet-char="●">
            <style:list-level-properties text:space-before="0.3cm" text:min-label-width="0.9cm"/>
            <style:text-properties fo:font-family="'Segoe UI'" style:font-style-name="Normal" fo:color="#c61e42" fo:font-size="65%"/>
          </text:list-level-style-bullet>
          <text:list-level-style-bullet text:level="2" text:bullet-char="●">
            <style:list-level-properties text:space-before="1.35cm" text:min-label-width="0.9cm"/>
            <style:text-properties fo:font-family="'Segoe UI'" style:font-style-name="Normal" fo:color="#272727" fo:font-size="65%"/>
          </text:list-level-style-bullet>
          <text:list-level-style-bullet text:level="3" text:bullet-char="●">
            <style:list-level-properties text:space-before="2.45cm" text:min-label-width="0.8cm"/>
            <style:text-properties fo:font-family="'Segoe UI'" style:font-style-name="Normal" fo:color="#535353" fo:font-size="45%"/>
          </text:list-level-style-bullet>
          <text:list-level-style-bullet text:level="4" text:bullet-char="●">
            <style:list-level-properties text:space-before="3.35cm" text:min-label-width="0.6cm"/>
            <style:text-properties fo:font-family="'Segoe UI'" style:font-style-name="Normal" fo:color="#535353" fo:font-size="45%"/>
          </text:list-level-style-bullet>
          <text:list-level-style-bullet text:level="5" text:bullet-char="●">
            <style:list-level-properties text:space-before="4.05cm" text:min-label-width="0.6cm"/>
            <style:text-properties fo:font-family="'Segoe UI'" style:font-style-name="Normal" fo:color="#535353" fo:font-size="35%"/>
          </text:list-level-style-bullet>
          <text:list-level-style-bullet text:level="6" text:bullet-char="●">
            <style:list-level-properties text:space-before="4.7cm" text:min-label-width="0.6cm"/>
            <style:text-properties fo:font-family="'Segoe UI'" style:font-style-name="Normal" fo:color="#535353" fo:font-size="35%"/>
          </text:list-level-style-bullet>
          <text:list-level-style-bullet text:level="7" text:bullet-char="●">
            <style:list-level-properties text:space-before="5.4cm" text:min-label-width="0.6cm"/>
            <style:text-properties fo:font-family="'Segoe UI'" style:font-style-name="Normal" fo:color="#535353" fo:font-size="35%"/>
          </text:list-level-style-bullet>
          <text:list-level-style-bullet text:level="8" text:bullet-char="●">
            <style:list-level-properties text:space-before="6.1cm" text:min-label-width="0.6cm"/>
            <style:text-properties fo:font-family="'Segoe UI'" style:font-style-name="Normal" fo:color="#535353" fo:font-size="35%"/>
          </text:list-level-style-bullet>
          <text:list-level-style-bullet text:level="9" text:bullet-char="●">
            <style:list-level-properties text:space-before="6.85cm" text:min-label-width="0.6cm"/>
            <style:text-properties fo:font-family="'Segoe UI'" style:font-style-name="Normal" fo:color="#535353" fo:font-size="35%"/>
          </text:list-level-style-bullet>
          <text:list-level-style-bullet text:level="10" text:bullet-char="●">
            <style:list-level-properties text:space-before="7.5cm" text:min-label-width="0.6cm"/>
            <style:text-properties fo:font-family="'Segoe UI'" style:font-style-name="Normal" fo:color="#535353" fo:font-size="3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color="#c61e42" style:text-outline="false" style:text-line-through-style="none" style:text-line-through-type="none" style:font-name="Liberation Sans5" fo:font-family="'Liberation San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-outline2" style:display-name="Linagora_fr_Presentation-officielle-2014_5_Paris1-outline2" style:family="presentation" style:parent-style-name="Linagora_5f_fr_5f_Presentation-officielle-2014_5f_5_5f_Paris1-outline1">
      <style:paragraph-properties fo:margin-left="0cm" fo:margin-right="0cm" fo:margin-top="0.4cm" fo:margin-bottom="0cm" fo:text-indent="0cm">
        <style:tab-stops/>
      </style:paragraph-properties>
      <style:text-properties fo:color="#272727" style:font-name="Liberation Sans5" fo:font-family="'Liberation Sans'" style:font-family-generic="swiss" style:font-pitch="variable" fo:font-size="24pt" style:font-size-asian="24pt" style:font-size-complex="24pt"/>
    </style:style>
    <style:style style:name="Linagora_5f_fr_5f_Presentation-officielle-2014_5f_5_5f_Paris1-outline3" style:display-name="Linagora_fr_Presentation-officielle-2014_5_Paris1-outline3" style:family="presentation" style:parent-style-name="Linagora_5f_fr_5f_Presentation-officielle-2014_5f_5_5f_Paris1-outline2">
      <style:paragraph-properties fo:margin-left="0cm" fo:margin-right="0cm" fo:margin-top="0.3cm" fo:margin-bottom="0cm" fo:text-indent="0cm"/>
      <style:text-properties fo:color="#535353" style:font-name="Liberation Sans5" fo:font-family="'Liberation Sans'" style:font-family-generic="swiss" style:font-pitch="variable" fo:font-size="22pt" style:font-size-asian="22pt" style:font-size-complex="22pt"/>
    </style:style>
    <style:style style:name="Linagora_5f_fr_5f_Presentation-officielle-2014_5f_5_5f_Paris1-outline4" style:display-name="Linagora_fr_Presentation-officielle-2014_5_Paris1-outline4" style:family="presentation" style:parent-style-name="Linagora_5f_fr_5f_Presentation-officielle-2014_5f_5_5f_Paris1-outline3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20pt" style:font-size-asian="20pt" style:font-size-complex="20pt"/>
    </style:style>
    <style:style style:name="Linagora_5f_fr_5f_Presentation-officielle-2014_5f_5_5f_Paris1-outline5" style:display-name="Linagora_fr_Presentation-officielle-2014_5_Paris1-outline5" style:family="presentation" style:parent-style-name="Linagora_5f_fr_5f_Presentation-officielle-2014_5f_5_5f_Paris1-outline4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8pt" style:font-size-asian="18pt" style:font-size-complex="18pt"/>
    </style:style>
    <style:style style:name="Linagora_5f_fr_5f_Presentation-officielle-2014_5f_5_5f_Paris1-outline6" style:display-name="Linagora_fr_Presentation-officielle-2014_5_Paris1-outline6" style:family="presentation" style:parent-style-name="Linagora_5f_fr_5f_Presentation-officielle-2014_5f_5_5f_Paris1-outline5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6pt" style:font-size-asian="16pt" style:font-size-complex="16pt"/>
    </style:style>
    <style:style style:name="Linagora_5f_fr_5f_Presentation-officielle-2014_5f_5_5f_Paris1-outline7" style:display-name="Linagora_fr_Presentation-officielle-2014_5_Paris1-outline7" style:family="presentation" style:parent-style-name="Linagora_5f_fr_5f_Presentation-officielle-2014_5f_5_5f_Paris1-outline6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4pt" style:font-size-asian="14pt" style:font-size-complex="14pt"/>
    </style:style>
    <style:style style:name="Linagora_5f_fr_5f_Presentation-officielle-2014_5f_5_5f_Paris1-outline8" style:display-name="Linagora_fr_Presentation-officielle-2014_5_Paris1-outline8" style:family="presentation" style:parent-style-name="Linagora_5f_fr_5f_Presentation-officielle-2014_5f_5_5f_Paris1-outline7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-outline9" style:display-name="Linagora_fr_Presentation-officielle-2014_5_Paris1-outline9" style:family="presentation" style:parent-style-name="Linagora_5f_fr_5f_Presentation-officielle-2014_5f_5_5f_Paris1-outline8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-subtitle" style:display-name="Linagora_fr_Presentation-officielle-2014_5_Paris1-subtitle" style:family="presentation">
      <style:graphic-properties draw:stroke="none" draw:fill="none" draw:textarea-vertical-align="middle">
        <text:list-style style:name="Linagora_5f_fr_5f_Presentation-officielle-2014_5f_5_5f_Paris1-subtitle" style:display-name="Linagora_fr_Presentation-officielle-2014_5_Pari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-title" style:display-name="Linagora_fr_Presentation-officielle-2014_5_Paris1-title" style:family="presentation">
      <style:graphic-properties draw:stroke="none" draw:fill="none" draw:textarea-vertical-align="middle">
        <text:list-style style:name="Linagora_5f_fr_5f_Presentation-officielle-2014_5f_5_5f_Paris1-title" style:display-name="Linagora_fr_Presentation-officielle-2014_5_Pari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72727" style:text-outline="false" style:text-line-through-style="none" style:text-line-through-type="none" style:font-name="Liberation Sans5" fo:font-family="'Liberation Sans'" style:font-family-generic="swiss" style:font-pitch="variable" fo:font-size="28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8pt" style:font-style-asian="normal" style:font-weight-asian="bold" style:font-name-complex="Lucida Sans2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Linagora_5f_fr_5f_Presentation-officielle-2014_5f_5_5f_Paris2-background" style:display-name="Linagora_fr_Presentation-officielle-2014_5_Paris2-background" style:family="presentation">
      <style:graphic-properties draw:stroke="none" draw:fill="none"/>
      <style:text-properties style:letter-kerning="true"/>
    </style:style>
    <style:style style:name="Linagora_5f_fr_5f_Presentation-officielle-2014_5f_5_5f_Paris2-backgroundobjects" style:display-name="Linagora_fr_Presentation-officielle-2014_5_Paris2-backgroundobjects" style:family="presentation">
      <style:graphic-properties draw:textarea-horizontal-align="justify" draw:shadow="hidden" draw:shadow-offset-x="0.2cm" draw:shadow-offset-y="0.2cm" draw:shadow-color="#808080"/>
      <style:text-properties fo:color="#c5000b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2-notes" style:display-name="Linagora_fr_Presentation-officielle-2014_5_Paris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-outline1" style:display-name="Linagora_fr_Presentation-officielle-2014_5_Paris2-outline1" style:family="presentation">
      <style:graphic-properties draw:stroke="none" draw:fill="none" draw:auto-grow-height="false" draw:fit-to-size="shrink-to-fit">
        <text:list-style style:name="Linagora_5f_fr_5f_Presentation-officielle-2014_5f_5_5f_Paris2-outline1" style:display-name="Linagora_fr_Presentation-officielle-2014_5_Pari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-outline2" style:display-name="Linagora_fr_Presentation-officielle-2014_5_Paris2-outline2" style:family="presentation" style:parent-style-name="Linagora_5f_fr_5f_Presentation-officielle-2014_5f_5_5f_Paris2-outline1">
      <style:paragraph-properties fo:margin-top="0cm" fo:margin-bottom="0.4cm"/>
      <style:text-properties fo:font-size="28pt" style:font-size-asian="28pt" style:font-size-complex="28pt"/>
    </style:style>
    <style:style style:name="Linagora_5f_fr_5f_Presentation-officielle-2014_5f_5_5f_Paris2-outline3" style:display-name="Linagora_fr_Presentation-officielle-2014_5_Paris2-outline3" style:family="presentation" style:parent-style-name="Linagora_5f_fr_5f_Presentation-officielle-2014_5f_5_5f_Paris2-outline2">
      <style:paragraph-properties fo:margin-top="0cm" fo:margin-bottom="0.3cm"/>
      <style:text-properties fo:font-size="24pt" style:font-size-asian="24pt" style:font-size-complex="24pt"/>
    </style:style>
    <style:style style:name="Linagora_5f_fr_5f_Presentation-officielle-2014_5f_5_5f_Paris2-outline4" style:display-name="Linagora_fr_Presentation-officielle-2014_5_Paris2-outline4" style:family="presentation" style:parent-style-name="Linagora_5f_fr_5f_Presentation-officielle-2014_5f_5_5f_Paris2-outline3">
      <style:paragraph-properties fo:margin-top="0cm" fo:margin-bottom="0.2cm"/>
      <style:text-properties fo:font-size="20pt" style:font-size-asian="20pt" style:font-size-complex="20pt"/>
    </style:style>
    <style:style style:name="Linagora_5f_fr_5f_Presentation-officielle-2014_5f_5_5f_Paris2-outline5" style:display-name="Linagora_fr_Presentation-officielle-2014_5_Paris2-outline5" style:family="presentation" style:parent-style-name="Linagora_5f_fr_5f_Presentation-officielle-2014_5f_5_5f_Paris2-outline4">
      <style:paragraph-properties fo:margin-top="0cm" fo:margin-bottom="0.1cm"/>
      <style:text-properties fo:font-size="20pt" style:font-size-asian="20pt" style:font-size-complex="20pt"/>
    </style:style>
    <style:style style:name="Linagora_5f_fr_5f_Presentation-officielle-2014_5f_5_5f_Paris2-outline6" style:display-name="Linagora_fr_Presentation-officielle-2014_5_Paris2-outline6" style:family="presentation" style:parent-style-name="Linagora_5f_fr_5f_Presentation-officielle-2014_5f_5_5f_Paris2-outline5">
      <style:paragraph-properties fo:margin-top="0cm" fo:margin-bottom="0.1cm"/>
      <style:text-properties fo:font-size="20pt" style:font-size-asian="20pt" style:font-size-complex="20pt"/>
    </style:style>
    <style:style style:name="Linagora_5f_fr_5f_Presentation-officielle-2014_5f_5_5f_Paris2-outline7" style:display-name="Linagora_fr_Presentation-officielle-2014_5_Paris2-outline7" style:family="presentation" style:parent-style-name="Linagora_5f_fr_5f_Presentation-officielle-2014_5f_5_5f_Paris2-outline6">
      <style:paragraph-properties fo:margin-top="0cm" fo:margin-bottom="0.1cm"/>
      <style:text-properties fo:font-size="20pt" style:font-size-asian="20pt" style:font-size-complex="20pt"/>
    </style:style>
    <style:style style:name="Linagora_5f_fr_5f_Presentation-officielle-2014_5f_5_5f_Paris2-outline8" style:display-name="Linagora_fr_Presentation-officielle-2014_5_Paris2-outline8" style:family="presentation" style:parent-style-name="Linagora_5f_fr_5f_Presentation-officielle-2014_5f_5_5f_Paris2-outline7">
      <style:paragraph-properties fo:margin-top="0cm" fo:margin-bottom="0.1cm"/>
      <style:text-properties fo:font-size="20pt" style:font-size-asian="20pt" style:font-size-complex="20pt"/>
    </style:style>
    <style:style style:name="Linagora_5f_fr_5f_Presentation-officielle-2014_5f_5_5f_Paris2-outline9" style:display-name="Linagora_fr_Presentation-officielle-2014_5_Paris2-outline9" style:family="presentation" style:parent-style-name="Linagora_5f_fr_5f_Presentation-officielle-2014_5f_5_5f_Paris2-outline8">
      <style:paragraph-properties fo:margin-top="0cm" fo:margin-bottom="0.1cm"/>
      <style:text-properties fo:font-size="20pt" style:font-size-asian="20pt" style:font-size-complex="20pt"/>
    </style:style>
    <style:style style:name="Linagora_5f_fr_5f_Presentation-officielle-2014_5f_5_5f_Paris2-subtitle" style:display-name="Linagora_fr_Presentation-officielle-2014_5_Paris2-subtitle" style:family="presentation">
      <style:graphic-properties draw:stroke="none" draw:fill="none" draw:textarea-vertical-align="middle">
        <text:list-style style:name="Linagora_5f_fr_5f_Presentation-officielle-2014_5f_5_5f_Paris2-subtitle" style:display-name="Linagora_fr_Presentation-officielle-2014_5_Pari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-title" style:display-name="Linagora_fr_Presentation-officielle-2014_5_Paris2-title" style:family="presentation">
      <style:graphic-properties draw:stroke="none" draw:fill="none" draw:textarea-vertical-align="middle">
        <text:list-style style:name="Linagora_5f_fr_5f_Presentation-officielle-2014_5f_5_5f_Paris2-title" style:display-name="Linagora_fr_Presentation-officielle-2014_5_Pari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3-background" style:display-name="Linagora_fr_Presentation-officielle-2014_5_Paris3-background" style:family="presentation">
      <style:graphic-properties draw:stroke="none" draw:fill="none"/>
      <style:text-properties style:letter-kerning="true"/>
    </style:style>
    <style:style style:name="Linagora_5f_fr_5f_Presentation-officielle-2014_5f_5_5f_Paris3-backgroundobjects" style:display-name="Linagora_fr_Presentation-officielle-2014_5_Paris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agora_5f_fr_5f_Presentation-officielle-2014_5f_5_5f_Paris3-notes" style:display-name="Linagora_fr_Presentation-officielle-2014_5_Paris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3-outline1" style:display-name="Linagora_fr_Presentation-officielle-2014_5_Paris3-outline1" style:family="presentation">
      <style:graphic-properties draw:stroke="none" draw:fill="none" draw:auto-grow-height="false" draw:fit-to-size="shrink-to-fit">
        <text:list-style style:name="Linagora_5f_fr_5f_Presentation-officielle-2014_5f_5_5f_Paris3-outline1" style:display-name="Linagora_fr_Presentation-officielle-2014_5_Paris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3-outline2" style:display-name="Linagora_fr_Presentation-officielle-2014_5_Paris3-outline2" style:family="presentation" style:parent-style-name="Linagora_5f_fr_5f_Presentation-officielle-2014_5f_5_5f_Paris3-outline1">
      <style:paragraph-properties fo:margin-top="0cm" fo:margin-bottom="0.4cm"/>
      <style:text-properties fo:font-size="28pt" style:font-size-asian="28pt" style:font-size-complex="28pt"/>
    </style:style>
    <style:style style:name="Linagora_5f_fr_5f_Presentation-officielle-2014_5f_5_5f_Paris3-outline3" style:display-name="Linagora_fr_Presentation-officielle-2014_5_Paris3-outline3" style:family="presentation" style:parent-style-name="Linagora_5f_fr_5f_Presentation-officielle-2014_5f_5_5f_Paris3-outline2">
      <style:paragraph-properties fo:margin-top="0cm" fo:margin-bottom="0.3cm"/>
      <style:text-properties fo:font-size="24pt" style:font-size-asian="24pt" style:font-size-complex="24pt"/>
    </style:style>
    <style:style style:name="Linagora_5f_fr_5f_Presentation-officielle-2014_5f_5_5f_Paris3-outline4" style:display-name="Linagora_fr_Presentation-officielle-2014_5_Paris3-outline4" style:family="presentation" style:parent-style-name="Linagora_5f_fr_5f_Presentation-officielle-2014_5f_5_5f_Paris3-outline3">
      <style:paragraph-properties fo:margin-top="0cm" fo:margin-bottom="0.2cm"/>
      <style:text-properties fo:font-size="20pt" style:font-size-asian="20pt" style:font-size-complex="20pt"/>
    </style:style>
    <style:style style:name="Linagora_5f_fr_5f_Presentation-officielle-2014_5f_5_5f_Paris3-outline5" style:display-name="Linagora_fr_Presentation-officielle-2014_5_Paris3-outline5" style:family="presentation" style:parent-style-name="Linagora_5f_fr_5f_Presentation-officielle-2014_5f_5_5f_Paris3-outline4">
      <style:paragraph-properties fo:margin-top="0cm" fo:margin-bottom="0.1cm"/>
      <style:text-properties fo:font-size="20pt" style:font-size-asian="20pt" style:font-size-complex="20pt"/>
    </style:style>
    <style:style style:name="Linagora_5f_fr_5f_Presentation-officielle-2014_5f_5_5f_Paris3-outline6" style:display-name="Linagora_fr_Presentation-officielle-2014_5_Paris3-outline6" style:family="presentation" style:parent-style-name="Linagora_5f_fr_5f_Presentation-officielle-2014_5f_5_5f_Paris3-outline5">
      <style:paragraph-properties fo:margin-top="0cm" fo:margin-bottom="0.1cm"/>
      <style:text-properties fo:font-size="20pt" style:font-size-asian="20pt" style:font-size-complex="20pt"/>
    </style:style>
    <style:style style:name="Linagora_5f_fr_5f_Presentation-officielle-2014_5f_5_5f_Paris3-outline7" style:display-name="Linagora_fr_Presentation-officielle-2014_5_Paris3-outline7" style:family="presentation" style:parent-style-name="Linagora_5f_fr_5f_Presentation-officielle-2014_5f_5_5f_Paris3-outline6">
      <style:paragraph-properties fo:margin-top="0cm" fo:margin-bottom="0.1cm"/>
      <style:text-properties fo:font-size="20pt" style:font-size-asian="20pt" style:font-size-complex="20pt"/>
    </style:style>
    <style:style style:name="Linagora_5f_fr_5f_Presentation-officielle-2014_5f_5_5f_Paris3-outline8" style:display-name="Linagora_fr_Presentation-officielle-2014_5_Paris3-outline8" style:family="presentation" style:parent-style-name="Linagora_5f_fr_5f_Presentation-officielle-2014_5f_5_5f_Paris3-outline7">
      <style:paragraph-properties fo:margin-top="0cm" fo:margin-bottom="0.1cm"/>
      <style:text-properties fo:font-size="20pt" style:font-size-asian="20pt" style:font-size-complex="20pt"/>
    </style:style>
    <style:style style:name="Linagora_5f_fr_5f_Presentation-officielle-2014_5f_5_5f_Paris3-outline9" style:display-name="Linagora_fr_Presentation-officielle-2014_5_Paris3-outline9" style:family="presentation" style:parent-style-name="Linagora_5f_fr_5f_Presentation-officielle-2014_5f_5_5f_Paris3-outline8">
      <style:paragraph-properties fo:margin-top="0cm" fo:margin-bottom="0.1cm"/>
      <style:text-properties fo:font-size="20pt" style:font-size-asian="20pt" style:font-size-complex="20pt"/>
    </style:style>
    <style:style style:name="Linagora_5f_fr_5f_Presentation-officielle-2014_5f_5_5f_Paris3-subtitle" style:display-name="Linagora_fr_Presentation-officielle-2014_5_Paris3-subtitle" style:family="presentation">
      <style:graphic-properties draw:stroke="none" draw:fill="none" draw:textarea-vertical-align="middle">
        <text:list-style style:name="Linagora_5f_fr_5f_Presentation-officielle-2014_5f_5_5f_Paris3-subtitle" style:display-name="Linagora_fr_Presentation-officielle-2014_5_Pari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3-title" style:display-name="Linagora_fr_Presentation-officielle-2014_5_Paris3-title" style:family="presentation">
      <style:graphic-properties draw:stroke="none" draw:fill="none" draw:textarea-vertical-align="middle">
        <text:list-style style:name="Linagora_5f_fr_5f_Presentation-officielle-2014_5f_5_5f_Paris3-title" style:display-name="Linagora_fr_Presentation-officielle-2014_5_Pari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Liberation Sans" fo:font-family="'Liberation Sans'" style:font-family-generic="roman" style:font-pitch="variable" fo:font-size="44pt" fo:font-style="italic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italic" style:font-weight-asian="bold" style:font-name-complex="Mangal" style:font-family-complex="Mangal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Linagora_5f_fr_5f_Presentation-officielle-2014_5f_5_5f_Paris1_5f_-background" style:display-name="Linagora_fr_Presentation-officielle-2014_5_Paris1_-background" style:family="presentation">
      <style:graphic-properties draw:stroke="none" draw:fill="none"/>
      <style:text-properties style:letter-kerning="true"/>
    </style:style>
    <style:style style:name="Linagora_5f_fr_5f_Presentation-officielle-2014_5f_5_5f_Paris1_5f_-backgroundobjects" style:display-name="Linagora_fr_Presentation-officielle-2014_5_Paris1_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1_5f_-notes" style:display-name="Linagora_fr_Presentation-officielle-2014_5_Paris1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-outline1" style:display-name="Linagora_fr_Presentation-officielle-2014_5_Paris1_-outline1" style:family="presentation">
      <style:graphic-properties draw:stroke="none" draw:fill="none" draw:auto-grow-height="false" draw:fit-to-size="shrink-to-fit">
        <text:list-style style:name="Linagora_5f_fr_5f_Presentation-officielle-2014_5f_5_5f_Paris1_5f_-outline1" style:display-name="Linagora_fr_Presentation-officielle-2014_5_Paris1_-outline1">
          <text:list-level-style-bullet text:level="1" text:bullet-char="●">
            <style:list-level-properties text:space-before="0.3cm" text:min-label-width="0.9cm"/>
            <style:text-properties fo:font-family="'Segoe UI'" style:font-style-name="Normal" fo:color="#c61e42" fo:font-size="65%"/>
          </text:list-level-style-bullet>
          <text:list-level-style-bullet text:level="2" text:bullet-char="●">
            <style:list-level-properties text:space-before="1.35cm" text:min-label-width="0.9cm"/>
            <style:text-properties fo:font-family="'Segoe UI'" style:font-style-name="Normal" fo:color="#272727" fo:font-size="65%"/>
          </text:list-level-style-bullet>
          <text:list-level-style-bullet text:level="3" text:bullet-char="●">
            <style:list-level-properties text:space-before="2.45cm" text:min-label-width="0.8cm"/>
            <style:text-properties fo:font-family="'Segoe UI'" style:font-style-name="Normal" fo:color="#535353" fo:font-size="45%"/>
          </text:list-level-style-bullet>
          <text:list-level-style-bullet text:level="4" text:bullet-char="●">
            <style:list-level-properties text:space-before="3.35cm" text:min-label-width="0.6cm"/>
            <style:text-properties fo:font-family="'Segoe UI'" style:font-style-name="Normal" fo:color="#535353" fo:font-size="45%"/>
          </text:list-level-style-bullet>
          <text:list-level-style-bullet text:level="5" text:bullet-char="●">
            <style:list-level-properties text:space-before="4.05cm" text:min-label-width="0.6cm"/>
            <style:text-properties fo:font-family="'Segoe UI'" style:font-style-name="Normal" fo:color="#535353" fo:font-size="35%"/>
          </text:list-level-style-bullet>
          <text:list-level-style-bullet text:level="6" text:bullet-char="●">
            <style:list-level-properties text:space-before="4.7cm" text:min-label-width="0.6cm"/>
            <style:text-properties fo:font-family="'Segoe UI'" style:font-style-name="Normal" fo:color="#535353" fo:font-size="35%"/>
          </text:list-level-style-bullet>
          <text:list-level-style-bullet text:level="7" text:bullet-char="●">
            <style:list-level-properties text:space-before="5.4cm" text:min-label-width="0.6cm"/>
            <style:text-properties fo:font-family="'Segoe UI'" style:font-style-name="Normal" fo:color="#535353" fo:font-size="35%"/>
          </text:list-level-style-bullet>
          <text:list-level-style-bullet text:level="8" text:bullet-char="●">
            <style:list-level-properties text:space-before="6.1cm" text:min-label-width="0.6cm"/>
            <style:text-properties fo:font-family="'Segoe UI'" style:font-style-name="Normal" fo:color="#535353" fo:font-size="35%"/>
          </text:list-level-style-bullet>
          <text:list-level-style-bullet text:level="9" text:bullet-char="●">
            <style:list-level-properties text:space-before="6.85cm" text:min-label-width="0.6cm"/>
            <style:text-properties fo:font-family="'Segoe UI'" style:font-style-name="Normal" fo:color="#535353" fo:font-size="35%"/>
          </text:list-level-style-bullet>
          <text:list-level-style-bullet text:level="10" text:bullet-char="●">
            <style:list-level-properties text:space-before="7.5cm" text:min-label-width="0.6cm"/>
            <style:text-properties fo:font-family="'Segoe UI'" style:font-style-name="Normal" fo:color="#535353" fo:font-size="3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color="#c61e42" style:text-outline="false" style:text-line-through-style="none" style:text-line-through-type="none" style:font-name="Liberation Sans5" fo:font-family="'Liberation San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-outline2" style:display-name="Linagora_fr_Presentation-officielle-2014_5_Paris1_-outline2" style:family="presentation" style:parent-style-name="Linagora_5f_fr_5f_Presentation-officielle-2014_5f_5_5f_Paris1_5f_-outline1">
      <style:paragraph-properties fo:margin-left="0cm" fo:margin-right="0cm" fo:margin-top="0.4cm" fo:margin-bottom="0cm" fo:text-indent="0cm">
        <style:tab-stops/>
      </style:paragraph-properties>
      <style:text-properties fo:color="#272727" style:font-name="Liberation Sans5" fo:font-family="'Liberation Sans'" style:font-family-generic="swiss" style:font-pitch="variable" fo:font-size="24pt" style:font-size-asian="24pt" style:font-size-complex="24pt"/>
    </style:style>
    <style:style style:name="Linagora_5f_fr_5f_Presentation-officielle-2014_5f_5_5f_Paris1_5f_-outline3" style:display-name="Linagora_fr_Presentation-officielle-2014_5_Paris1_-outline3" style:family="presentation" style:parent-style-name="Linagora_5f_fr_5f_Presentation-officielle-2014_5f_5_5f_Paris1_5f_-outline2">
      <style:paragraph-properties fo:margin-left="0cm" fo:margin-right="0cm" fo:margin-top="0.3cm" fo:margin-bottom="0cm" fo:text-indent="0cm"/>
      <style:text-properties fo:color="#535353" style:font-name="Liberation Sans5" fo:font-family="'Liberation Sans'" style:font-family-generic="swiss" style:font-pitch="variable" fo:font-size="22pt" style:font-size-asian="22pt" style:font-size-complex="22pt"/>
    </style:style>
    <style:style style:name="Linagora_5f_fr_5f_Presentation-officielle-2014_5f_5_5f_Paris1_5f_-outline4" style:display-name="Linagora_fr_Presentation-officielle-2014_5_Paris1_-outline4" style:family="presentation" style:parent-style-name="Linagora_5f_fr_5f_Presentation-officielle-2014_5f_5_5f_Paris1_5f_-outline3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20pt" style:font-size-asian="20pt" style:font-size-complex="20pt"/>
    </style:style>
    <style:style style:name="Linagora_5f_fr_5f_Presentation-officielle-2014_5f_5_5f_Paris1_5f_-outline5" style:display-name="Linagora_fr_Presentation-officielle-2014_5_Paris1_-outline5" style:family="presentation" style:parent-style-name="Linagora_5f_fr_5f_Presentation-officielle-2014_5f_5_5f_Paris1_5f_-outline4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8pt" style:font-size-asian="18pt" style:font-size-complex="18pt"/>
    </style:style>
    <style:style style:name="Linagora_5f_fr_5f_Presentation-officielle-2014_5f_5_5f_Paris1_5f_-outline6" style:display-name="Linagora_fr_Presentation-officielle-2014_5_Paris1_-outline6" style:family="presentation" style:parent-style-name="Linagora_5f_fr_5f_Presentation-officielle-2014_5f_5_5f_Paris1_5f_-outline5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6pt" style:font-size-asian="16pt" style:font-size-complex="16pt"/>
    </style:style>
    <style:style style:name="Linagora_5f_fr_5f_Presentation-officielle-2014_5f_5_5f_Paris1_5f_-outline7" style:display-name="Linagora_fr_Presentation-officielle-2014_5_Paris1_-outline7" style:family="presentation" style:parent-style-name="Linagora_5f_fr_5f_Presentation-officielle-2014_5f_5_5f_Paris1_5f_-outline6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4pt" style:font-size-asian="14pt" style:font-size-complex="14pt"/>
    </style:style>
    <style:style style:name="Linagora_5f_fr_5f_Presentation-officielle-2014_5f_5_5f_Paris1_5f_-outline8" style:display-name="Linagora_fr_Presentation-officielle-2014_5_Paris1_-outline8" style:family="presentation" style:parent-style-name="Linagora_5f_fr_5f_Presentation-officielle-2014_5f_5_5f_Paris1_5f_-outline7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-outline9" style:display-name="Linagora_fr_Presentation-officielle-2014_5_Paris1_-outline9" style:family="presentation" style:parent-style-name="Linagora_5f_fr_5f_Presentation-officielle-2014_5f_5_5f_Paris1_5f_-outline8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-subtitle" style:display-name="Linagora_fr_Presentation-officielle-2014_5_Paris1_-subtitle" style:family="presentation">
      <style:graphic-properties draw:stroke="none" draw:fill="none" draw:textarea-vertical-align="middle">
        <text:list-style style:name="Linagora_5f_fr_5f_Presentation-officielle-2014_5f_5_5f_Paris1_5f_-subtitle" style:display-name="Linagora_fr_Presentation-officielle-2014_5_Paris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-title" style:display-name="Linagora_fr_Presentation-officielle-2014_5_Paris1_-title" style:family="presentation">
      <style:graphic-properties draw:stroke="none" draw:fill="none" draw:textarea-vertical-align="middle">
        <text:list-style style:name="Linagora_5f_fr_5f_Presentation-officielle-2014_5f_5_5f_Paris1_5f_-title" style:display-name="Linagora_fr_Presentation-officielle-2014_5_Paris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72727" style:text-outline="false" style:text-line-through-style="none" style:text-line-through-type="none" style:font-name="Liberation Sans5" fo:font-family="'Liberation Sans'" style:font-family-generic="swiss" style:font-pitch="variable" fo:font-size="28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8pt" style:font-style-asian="normal" style:font-weight-asian="bold" style:font-name-complex="Lucida Sans2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asque_25_20linagora_25_202015_5f_-background" style:display-name="Masque%20linagora%202015_-background" style:family="presentation">
      <style:graphic-properties draw:stroke="none" draw:fill="none"/>
      <style:text-properties style:letter-kerning="true"/>
    </style:style>
    <style:style style:name="Masque_25_20linagora_25_202015_5f_-backgroundobjects" style:display-name="Masque%20linagora%202015_-backgroundobjects" style:family="presentation">
      <style:graphic-properties draw:textarea-horizontal-align="justify" draw:shadow="hidden" draw:shadow-offset-x="0.2cm" draw:shadow-offset-y="0.2cm" draw:shadow-color="#808080"/>
      <style:text-properties style:font-name="Verdana3" fo:font-family="Verdana" style:font-style-name="Normal" style:font-family-generic="swiss" style:font-pitch="variable" fo:font-size="14pt" style:letter-kerning="true"/>
    </style:style>
    <style:style style:name="Masque_25_20linagora_25_202015_5f_-notes" style:display-name="Masque%20linagora%202015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que_25_20linagora_25_202015_5f_-outline1" style:display-name="Masque%20linagora%202015_-outline1" style:family="presentation">
      <style:graphic-properties draw:stroke="none" draw:fill="none" draw:auto-grow-height="false" draw:fit-to-size="shrink-to-fit">
        <text:list-style style:name="Masque_25_20linagora_25_202015_5f_-outline1" style:display-name="Masque%20linagora%202015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99cm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14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4pt" style:font-style-asian="normal" style:font-weight-asian="normal" style:font-name-complex="Lucida Sans2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Masque_25_20linagora_25_202015_5f_-outline2" style:display-name="Masque%20linagora%202015_-outline2" style:family="presentation" style:parent-style-name="Masque_25_20linagora_25_202015_5f_-outline1">
      <style:paragraph-properties fo:margin-left="0cm" fo:margin-right="0cm" fo:margin-top="0cm" fo:margin-bottom="0.4cm" fo:text-indent="0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_5f_-outline3" style:display-name="Masque%20linagora%202015_-outline3" style:family="presentation" style:parent-style-name="Masque_25_20linagora_25_202015_5f_-outline2">
      <style:paragraph-properties fo:margin-left="0cm" fo:margin-right="0cm" fo:margin-top="0cm" fo:margin-bottom="0.3cm" fo:text-indent="0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_5f_-outline4" style:display-name="Masque%20linagora%202015_-outline4" style:family="presentation" style:parent-style-name="Masque_25_20linagora_25_202015_5f_-outline3">
      <style:paragraph-properties fo:margin-left="0cm" fo:margin-right="0cm" fo:margin-top="0cm" fo:margin-bottom="0.2cm" fo:text-indent="0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_5f_-outline5" style:display-name="Masque%20linagora%202015_-outline5" style:family="presentation" style:parent-style-name="Masque_25_20linagora_25_202015_5f_-outline4">
      <style:paragraph-properties fo:margin-left="0cm" fo:margin-right="0cm" fo:margin-top="0cm" fo:margin-bottom="0.1cm" fo:text-indent="0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_5f_-outline6" style:display-name="Masque%20linagora%202015_-outline6" style:family="presentation" style:parent-style-name="Masque_25_20linagora_25_202015_5f_-outline5">
      <style:paragraph-properties fo:margin-left="0cm" fo:margin-right="0cm" fo:margin-top="0cm" fo:margin-bottom="0.1cm" fo:text-indent="0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_5f_-outline7" style:display-name="Masque%20linagora%202015_-outline7" style:family="presentation" style:parent-style-name="Masque_25_20linagora_25_202015_5f_-outline6">
      <style:paragraph-properties fo:margin-left="0cm" fo:margin-right="0cm" fo:margin-top="0cm" fo:margin-bottom="0.1cm" fo:text-indent="0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_5f_-outline8" style:display-name="Masque%20linagora%202015_-outline8" style:family="presentation" style:parent-style-name="Masque_25_20linagora_25_202015_5f_-outline7">
      <style:paragraph-properties fo:margin-left="0cm" fo:margin-right="0cm" fo:margin-top="0cm" fo:margin-bottom="0.1cm" fo:text-indent="0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_5f_-outline9" style:display-name="Masque%20linagora%202015_-outline9" style:family="presentation" style:parent-style-name="Masque_25_20linagora_25_202015_5f_-outline8">
      <style:paragraph-properties fo:margin-left="0cm" fo:margin-right="0cm" fo:margin-top="0cm" fo:margin-bottom="0.1cm" fo:text-indent="0cm"/>
      <style:text-properties style:font-name="Verdana1" fo:font-family="Verdana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asque_25_20linagora_25_202015_5f_-subtitle" style:display-name="Masque%20linagora%202015_-subtitle" style:family="presentation">
      <style:graphic-properties draw:stroke="none" draw:fill="none" draw:textarea-vertical-align="middle">
        <text:list-style style:name="Masque_25_20linagora_25_202015_5f_-subtitle" style:display-name="Masque%20linagora%202015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Verdana5" fo:font-family="Verdana" style:font-style-name="Negreta" style:font-family-generic="swiss" style:font-pitch="variable" fo:font-size="26pt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embossed" style:text-overline-style="none" style:text-overline-color="font-color"/>
    </style:style>
    <style:style style:name="Masque_25_20linagora_25_202015_5f_-title" style:display-name="Masque%20linagora%202015_-title" style:family="presentation">
      <style:graphic-properties draw:stroke="none" draw:fill="none" draw:fill-image-width="0cm" draw:fill-image-height="0cm" draw:textarea-vertical-align="middle" draw:auto-grow-height="false" draw:auto-grow-width="false">
        <text:list-style style:name="Masque_25_20linagora_25_202015_5f_-title" style:display-name="Masque%20linagora%202015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61e42" style:text-outline="false" style:text-line-through-style="none" style:text-line-through-type="none" style:font-name="Liberation Sans5" fo:font-family="'Liberation Sans'" style:font-family-generic="swiss" style:font-pitch="variable" fo:font-size="44pt" fo:font-style="italic" fo:text-shadow="none" style:text-underline-style="none" fo:font-weight="bold" style:letter-kerning="true" style:font-name-asian="宋体" style:font-family-asian="宋体" style:font-family-generic-asian="system" style:font-pitch-asian="variable" style:font-size-asian="44pt" style:font-style-asian="italic" style:font-weight-asian="bold" style:font-name-complex="Lucida Sans2" style:font-family-complex="'Lucida Sans'" style:font-family-generic-complex="system" style:font-pitch-complex="variable" style:font-size-complex="44pt" style:font-style-complex="italic" style:font-weight-complex="bold" style:text-emphasize="none" style:font-relief="embossed" style:text-overline-style="none" style:text-overline-color="font-color"/>
    </style:style>
    <style:style style:name="Linagora_5f_fr_5f_Presentation-officielle-2014_5f_5_5f_Paris1_5f__5f_-background" style:display-name="Linagora_fr_Presentation-officielle-2014_5_Paris1__-background" style:family="presentation">
      <style:graphic-properties draw:stroke="none" draw:fill="none"/>
      <style:text-properties style:letter-kerning="true"/>
    </style:style>
    <style:style style:name="Linagora_5f_fr_5f_Presentation-officielle-2014_5f_5_5f_Paris1_5f__5f_-backgroundobjects" style:display-name="Linagora_fr_Presentation-officielle-2014_5_Paris1__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1_5f__5f_-notes" style:display-name="Linagora_fr_Presentation-officielle-2014_5_Paris1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-outline1" style:display-name="Linagora_fr_Presentation-officielle-2014_5_Paris1__-outline1" style:family="presentation">
      <style:graphic-properties draw:stroke="none" draw:fill="none" draw:auto-grow-height="false" draw:fit-to-size="shrink-to-fit">
        <text:list-style style:name="Linagora_5f_fr_5f_Presentation-officielle-2014_5f_5_5f_Paris1_5f__5f_-outline1" style:display-name="Linagora_fr_Presentation-officielle-2014_5_Paris1__-outline1">
          <text:list-level-style-bullet text:level="1" text:bullet-char="●">
            <style:list-level-properties text:space-before="0.3cm" text:min-label-width="0.9cm"/>
            <style:text-properties fo:font-family="'Segoe UI'" style:font-style-name="Normal" fo:color="#c61e42" fo:font-size="65%"/>
          </text:list-level-style-bullet>
          <text:list-level-style-bullet text:level="2" text:bullet-char="●">
            <style:list-level-properties text:space-before="1.35cm" text:min-label-width="0.9cm"/>
            <style:text-properties fo:font-family="'Segoe UI'" style:font-style-name="Normal" fo:color="#272727" fo:font-size="65%"/>
          </text:list-level-style-bullet>
          <text:list-level-style-bullet text:level="3" text:bullet-char="●">
            <style:list-level-properties text:space-before="2.45cm" text:min-label-width="0.8cm"/>
            <style:text-properties fo:font-family="'Segoe UI'" style:font-style-name="Normal" fo:color="#535353" fo:font-size="45%"/>
          </text:list-level-style-bullet>
          <text:list-level-style-bullet text:level="4" text:bullet-char="●">
            <style:list-level-properties text:space-before="3.35cm" text:min-label-width="0.6cm"/>
            <style:text-properties fo:font-family="'Segoe UI'" style:font-style-name="Normal" fo:color="#535353" fo:font-size="45%"/>
          </text:list-level-style-bullet>
          <text:list-level-style-bullet text:level="5" text:bullet-char="●">
            <style:list-level-properties text:space-before="4.05cm" text:min-label-width="0.6cm"/>
            <style:text-properties fo:font-family="'Segoe UI'" style:font-style-name="Normal" fo:color="#535353" fo:font-size="35%"/>
          </text:list-level-style-bullet>
          <text:list-level-style-bullet text:level="6" text:bullet-char="●">
            <style:list-level-properties text:space-before="4.7cm" text:min-label-width="0.6cm"/>
            <style:text-properties fo:font-family="'Segoe UI'" style:font-style-name="Normal" fo:color="#535353" fo:font-size="35%"/>
          </text:list-level-style-bullet>
          <text:list-level-style-bullet text:level="7" text:bullet-char="●">
            <style:list-level-properties text:space-before="5.4cm" text:min-label-width="0.6cm"/>
            <style:text-properties fo:font-family="'Segoe UI'" style:font-style-name="Normal" fo:color="#535353" fo:font-size="35%"/>
          </text:list-level-style-bullet>
          <text:list-level-style-bullet text:level="8" text:bullet-char="●">
            <style:list-level-properties text:space-before="6.1cm" text:min-label-width="0.6cm"/>
            <style:text-properties fo:font-family="'Segoe UI'" style:font-style-name="Normal" fo:color="#535353" fo:font-size="35%"/>
          </text:list-level-style-bullet>
          <text:list-level-style-bullet text:level="9" text:bullet-char="●">
            <style:list-level-properties text:space-before="6.85cm" text:min-label-width="0.6cm"/>
            <style:text-properties fo:font-family="'Segoe UI'" style:font-style-name="Normal" fo:color="#535353" fo:font-size="35%"/>
          </text:list-level-style-bullet>
          <text:list-level-style-bullet text:level="10" text:bullet-char="●">
            <style:list-level-properties text:space-before="7.5cm" text:min-label-width="0.6cm"/>
            <style:text-properties fo:font-family="'Segoe UI'" style:font-style-name="Normal" fo:color="#535353" fo:font-size="3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color="#c61e42" style:text-outline="false" style:text-line-through-style="none" style:text-line-through-type="none" style:font-name="Liberation Sans5" fo:font-family="'Liberation San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-outline2" style:display-name="Linagora_fr_Presentation-officielle-2014_5_Paris1__-outline2" style:family="presentation" style:parent-style-name="Linagora_5f_fr_5f_Presentation-officielle-2014_5f_5_5f_Paris1_5f__5f_-outline1">
      <style:paragraph-properties fo:margin-left="0cm" fo:margin-right="0cm" fo:margin-top="0.4cm" fo:margin-bottom="0cm" fo:text-indent="0cm">
        <style:tab-stops/>
      </style:paragraph-properties>
      <style:text-properties fo:color="#272727" style:font-name="Liberation Sans5" fo:font-family="'Liberation Sans'" style:font-family-generic="swiss" style:font-pitch="variable" fo:font-size="24pt" style:font-size-asian="24pt" style:font-size-complex="24pt"/>
    </style:style>
    <style:style style:name="Linagora_5f_fr_5f_Presentation-officielle-2014_5f_5_5f_Paris1_5f__5f_-outline3" style:display-name="Linagora_fr_Presentation-officielle-2014_5_Paris1__-outline3" style:family="presentation" style:parent-style-name="Linagora_5f_fr_5f_Presentation-officielle-2014_5f_5_5f_Paris1_5f__5f_-outline2">
      <style:paragraph-properties fo:margin-left="0cm" fo:margin-right="0cm" fo:margin-top="0.3cm" fo:margin-bottom="0cm" fo:text-indent="0cm"/>
      <style:text-properties fo:color="#535353" style:font-name="Liberation Sans5" fo:font-family="'Liberation Sans'" style:font-family-generic="swiss" style:font-pitch="variable" fo:font-size="22pt" style:font-size-asian="22pt" style:font-size-complex="22pt"/>
    </style:style>
    <style:style style:name="Linagora_5f_fr_5f_Presentation-officielle-2014_5f_5_5f_Paris1_5f__5f_-outline4" style:display-name="Linagora_fr_Presentation-officielle-2014_5_Paris1__-outline4" style:family="presentation" style:parent-style-name="Linagora_5f_fr_5f_Presentation-officielle-2014_5f_5_5f_Paris1_5f__5f_-outline3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20pt" style:font-size-asian="20pt" style:font-size-complex="20pt"/>
    </style:style>
    <style:style style:name="Linagora_5f_fr_5f_Presentation-officielle-2014_5f_5_5f_Paris1_5f__5f_-outline5" style:display-name="Linagora_fr_Presentation-officielle-2014_5_Paris1__-outline5" style:family="presentation" style:parent-style-name="Linagora_5f_fr_5f_Presentation-officielle-2014_5f_5_5f_Paris1_5f__5f_-outline4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8pt" style:font-size-asian="18pt" style:font-size-complex="18pt"/>
    </style:style>
    <style:style style:name="Linagora_5f_fr_5f_Presentation-officielle-2014_5f_5_5f_Paris1_5f__5f_-outline6" style:display-name="Linagora_fr_Presentation-officielle-2014_5_Paris1__-outline6" style:family="presentation" style:parent-style-name="Linagora_5f_fr_5f_Presentation-officielle-2014_5f_5_5f_Paris1_5f__5f_-outline5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6pt" style:font-size-asian="16pt" style:font-size-complex="16pt"/>
    </style:style>
    <style:style style:name="Linagora_5f_fr_5f_Presentation-officielle-2014_5f_5_5f_Paris1_5f__5f_-outline7" style:display-name="Linagora_fr_Presentation-officielle-2014_5_Paris1__-outline7" style:family="presentation" style:parent-style-name="Linagora_5f_fr_5f_Presentation-officielle-2014_5f_5_5f_Paris1_5f__5f_-outline6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4pt" style:font-size-asian="14pt" style:font-size-complex="14pt"/>
    </style:style>
    <style:style style:name="Linagora_5f_fr_5f_Presentation-officielle-2014_5f_5_5f_Paris1_5f__5f_-outline8" style:display-name="Linagora_fr_Presentation-officielle-2014_5_Paris1__-outline8" style:family="presentation" style:parent-style-name="Linagora_5f_fr_5f_Presentation-officielle-2014_5f_5_5f_Paris1_5f__5f_-outline7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-outline9" style:display-name="Linagora_fr_Presentation-officielle-2014_5_Paris1__-outline9" style:family="presentation" style:parent-style-name="Linagora_5f_fr_5f_Presentation-officielle-2014_5f_5_5f_Paris1_5f__5f_-outline8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-subtitle" style:display-name="Linagora_fr_Presentation-officielle-2014_5_Paris1__-subtitle" style:family="presentation">
      <style:graphic-properties draw:stroke="none" draw:fill="none" draw:textarea-vertical-align="middle">
        <text:list-style style:name="Linagora_5f_fr_5f_Presentation-officielle-2014_5f_5_5f_Paris1_5f__5f_-subtitle" style:display-name="Linagora_fr_Presentation-officielle-2014_5_Paris1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-title" style:display-name="Linagora_fr_Presentation-officielle-2014_5_Paris1__-title" style:family="presentation">
      <style:graphic-properties draw:stroke="none" draw:fill="none" draw:textarea-vertical-align="middle">
        <text:list-style style:name="Linagora_5f_fr_5f_Presentation-officielle-2014_5f_5_5f_Paris1_5f__5f_-title" style:display-name="Linagora_fr_Presentation-officielle-2014_5_Paris1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72727" style:text-outline="false" style:text-line-through-style="none" style:text-line-through-type="none" style:font-name="Liberation Sans5" fo:font-family="'Liberation Sans'" style:font-family-generic="swiss" style:font-pitch="variable" fo:font-size="28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8pt" style:font-style-asian="normal" style:font-weight-asian="bold" style:font-name-complex="Lucida Sans2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Linagora_5f_fr_5f_Presentation-officielle-2014_5f_5_5f_Paris1_5f__5f__5f_-background" style:display-name="Linagora_fr_Presentation-officielle-2014_5_Paris1___-background" style:family="presentation">
      <style:graphic-properties draw:stroke="none" draw:fill="none"/>
      <style:text-properties style:letter-kerning="true"/>
    </style:style>
    <style:style style:name="Linagora_5f_fr_5f_Presentation-officielle-2014_5f_5_5f_Paris1_5f__5f__5f_-backgroundobjects" style:display-name="Linagora_fr_Presentation-officielle-2014_5_Paris1___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1_5f__5f__5f_-notes" style:display-name="Linagora_fr_Presentation-officielle-2014_5_Paris1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-outline1" style:display-name="Linagora_fr_Presentation-officielle-2014_5_Paris1___-outline1" style:family="presentation">
      <style:graphic-properties draw:stroke="none" draw:fill="none" draw:auto-grow-height="false" draw:fit-to-size="shrink-to-fit">
        <text:list-style style:name="Linagora_5f_fr_5f_Presentation-officielle-2014_5f_5_5f_Paris1_5f__5f__5f_-outline1" style:display-name="Linagora_fr_Presentation-officielle-2014_5_Paris1___-outline1">
          <text:list-level-style-bullet text:level="1" text:bullet-char="●">
            <style:list-level-properties text:space-before="0.3cm" text:min-label-width="0.9cm"/>
            <style:text-properties fo:font-family="'Segoe UI'" style:font-style-name="Normal" fo:color="#c61e42" fo:font-size="65%"/>
          </text:list-level-style-bullet>
          <text:list-level-style-bullet text:level="2" text:bullet-char="●">
            <style:list-level-properties text:space-before="1.35cm" text:min-label-width="0.9cm"/>
            <style:text-properties fo:font-family="'Segoe UI'" style:font-style-name="Normal" fo:color="#272727" fo:font-size="65%"/>
          </text:list-level-style-bullet>
          <text:list-level-style-bullet text:level="3" text:bullet-char="●">
            <style:list-level-properties text:space-before="2.45cm" text:min-label-width="0.8cm"/>
            <style:text-properties fo:font-family="'Segoe UI'" style:font-style-name="Normal" fo:color="#535353" fo:font-size="45%"/>
          </text:list-level-style-bullet>
          <text:list-level-style-bullet text:level="4" text:bullet-char="●">
            <style:list-level-properties text:space-before="3.35cm" text:min-label-width="0.6cm"/>
            <style:text-properties fo:font-family="'Segoe UI'" style:font-style-name="Normal" fo:color="#535353" fo:font-size="45%"/>
          </text:list-level-style-bullet>
          <text:list-level-style-bullet text:level="5" text:bullet-char="●">
            <style:list-level-properties text:space-before="4.05cm" text:min-label-width="0.6cm"/>
            <style:text-properties fo:font-family="'Segoe UI'" style:font-style-name="Normal" fo:color="#535353" fo:font-size="35%"/>
          </text:list-level-style-bullet>
          <text:list-level-style-bullet text:level="6" text:bullet-char="●">
            <style:list-level-properties text:space-before="4.7cm" text:min-label-width="0.6cm"/>
            <style:text-properties fo:font-family="'Segoe UI'" style:font-style-name="Normal" fo:color="#535353" fo:font-size="35%"/>
          </text:list-level-style-bullet>
          <text:list-level-style-bullet text:level="7" text:bullet-char="●">
            <style:list-level-properties text:space-before="5.4cm" text:min-label-width="0.6cm"/>
            <style:text-properties fo:font-family="'Segoe UI'" style:font-style-name="Normal" fo:color="#535353" fo:font-size="35%"/>
          </text:list-level-style-bullet>
          <text:list-level-style-bullet text:level="8" text:bullet-char="●">
            <style:list-level-properties text:space-before="6.1cm" text:min-label-width="0.6cm"/>
            <style:text-properties fo:font-family="'Segoe UI'" style:font-style-name="Normal" fo:color="#535353" fo:font-size="35%"/>
          </text:list-level-style-bullet>
          <text:list-level-style-bullet text:level="9" text:bullet-char="●">
            <style:list-level-properties text:space-before="6.85cm" text:min-label-width="0.6cm"/>
            <style:text-properties fo:font-family="'Segoe UI'" style:font-style-name="Normal" fo:color="#535353" fo:font-size="35%"/>
          </text:list-level-style-bullet>
          <text:list-level-style-bullet text:level="10" text:bullet-char="●">
            <style:list-level-properties text:space-before="7.5cm" text:min-label-width="0.6cm"/>
            <style:text-properties fo:font-family="'Segoe UI'" style:font-style-name="Normal" fo:color="#535353" fo:font-size="3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color="#c61e42" style:text-outline="false" style:text-line-through-style="none" style:text-line-through-type="none" style:font-name="Liberation Sans5" fo:font-family="'Liberation San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-outline2" style:display-name="Linagora_fr_Presentation-officielle-2014_5_Paris1___-outline2" style:family="presentation" style:parent-style-name="Linagora_5f_fr_5f_Presentation-officielle-2014_5f_5_5f_Paris1_5f__5f__5f_-outline1">
      <style:paragraph-properties fo:margin-left="0cm" fo:margin-right="0cm" fo:margin-top="0.4cm" fo:margin-bottom="0cm" fo:text-indent="0cm">
        <style:tab-stops/>
      </style:paragraph-properties>
      <style:text-properties fo:color="#272727" style:font-name="Liberation Sans5" fo:font-family="'Liberation Sans'" style:font-family-generic="swiss" style:font-pitch="variable" fo:font-size="24pt" style:font-size-asian="24pt" style:font-size-complex="24pt"/>
    </style:style>
    <style:style style:name="Linagora_5f_fr_5f_Presentation-officielle-2014_5f_5_5f_Paris1_5f__5f__5f_-outline3" style:display-name="Linagora_fr_Presentation-officielle-2014_5_Paris1___-outline3" style:family="presentation" style:parent-style-name="Linagora_5f_fr_5f_Presentation-officielle-2014_5f_5_5f_Paris1_5f__5f__5f_-outline2">
      <style:paragraph-properties fo:margin-left="0cm" fo:margin-right="0cm" fo:margin-top="0.3cm" fo:margin-bottom="0cm" fo:text-indent="0cm"/>
      <style:text-properties fo:color="#535353" style:font-name="Liberation Sans5" fo:font-family="'Liberation Sans'" style:font-family-generic="swiss" style:font-pitch="variable" fo:font-size="22pt" style:font-size-asian="22pt" style:font-size-complex="22pt"/>
    </style:style>
    <style:style style:name="Linagora_5f_fr_5f_Presentation-officielle-2014_5f_5_5f_Paris1_5f__5f__5f_-outline4" style:display-name="Linagora_fr_Presentation-officielle-2014_5_Paris1___-outline4" style:family="presentation" style:parent-style-name="Linagora_5f_fr_5f_Presentation-officielle-2014_5f_5_5f_Paris1_5f__5f__5f_-outline3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20pt" style:font-size-asian="20pt" style:font-size-complex="20pt"/>
    </style:style>
    <style:style style:name="Linagora_5f_fr_5f_Presentation-officielle-2014_5f_5_5f_Paris1_5f__5f__5f_-outline5" style:display-name="Linagora_fr_Presentation-officielle-2014_5_Paris1___-outline5" style:family="presentation" style:parent-style-name="Linagora_5f_fr_5f_Presentation-officielle-2014_5f_5_5f_Paris1_5f__5f__5f_-outline4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8pt" style:font-size-asian="18pt" style:font-size-complex="18pt"/>
    </style:style>
    <style:style style:name="Linagora_5f_fr_5f_Presentation-officielle-2014_5f_5_5f_Paris1_5f__5f__5f_-outline6" style:display-name="Linagora_fr_Presentation-officielle-2014_5_Paris1___-outline6" style:family="presentation" style:parent-style-name="Linagora_5f_fr_5f_Presentation-officielle-2014_5f_5_5f_Paris1_5f__5f__5f_-outline5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6pt" style:font-size-asian="16pt" style:font-size-complex="16pt"/>
    </style:style>
    <style:style style:name="Linagora_5f_fr_5f_Presentation-officielle-2014_5f_5_5f_Paris1_5f__5f__5f_-outline7" style:display-name="Linagora_fr_Presentation-officielle-2014_5_Paris1___-outline7" style:family="presentation" style:parent-style-name="Linagora_5f_fr_5f_Presentation-officielle-2014_5f_5_5f_Paris1_5f__5f__5f_-outline6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4pt" style:font-size-asian="14pt" style:font-size-complex="14pt"/>
    </style:style>
    <style:style style:name="Linagora_5f_fr_5f_Presentation-officielle-2014_5f_5_5f_Paris1_5f__5f__5f_-outline8" style:display-name="Linagora_fr_Presentation-officielle-2014_5_Paris1___-outline8" style:family="presentation" style:parent-style-name="Linagora_5f_fr_5f_Presentation-officielle-2014_5f_5_5f_Paris1_5f__5f__5f_-outline7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-outline9" style:display-name="Linagora_fr_Presentation-officielle-2014_5_Paris1___-outline9" style:family="presentation" style:parent-style-name="Linagora_5f_fr_5f_Presentation-officielle-2014_5f_5_5f_Paris1_5f__5f__5f_-outline8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-subtitle" style:display-name="Linagora_fr_Presentation-officielle-2014_5_Paris1___-subtitle" style:family="presentation">
      <style:graphic-properties draw:stroke="none" draw:fill="none" draw:textarea-vertical-align="middle">
        <text:list-style style:name="Linagora_5f_fr_5f_Presentation-officielle-2014_5f_5_5f_Paris1_5f__5f__5f_-subtitle" style:display-name="Linagora_fr_Presentation-officielle-2014_5_Paris1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-title" style:display-name="Linagora_fr_Presentation-officielle-2014_5_Paris1___-title" style:family="presentation">
      <style:graphic-properties draw:stroke="none" draw:fill="none" draw:textarea-vertical-align="middle">
        <text:list-style style:name="Linagora_5f_fr_5f_Presentation-officielle-2014_5f_5_5f_Paris1_5f__5f__5f_-title" style:display-name="Linagora_fr_Presentation-officielle-2014_5_Paris1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72727" style:text-outline="false" style:text-line-through-style="none" style:text-line-through-type="none" style:font-name="Liberation Sans5" fo:font-family="'Liberation Sans'" style:font-family-generic="swiss" style:font-pitch="variable" fo:font-size="28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8pt" style:font-style-asian="normal" style:font-weight-asian="bold" style:font-name-complex="Lucida Sans2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Linagora_5f_fr_5f_Presentation-officielle-2014_5f_5_5f_Paris1_5f__5f__5f__5f_-background" style:display-name="Linagora_fr_Presentation-officielle-2014_5_Paris1____-background" style:family="presentation">
      <style:graphic-properties draw:stroke="none" draw:fill="none"/>
      <style:text-properties style:letter-kerning="true"/>
    </style:style>
    <style:style style:name="Linagora_5f_fr_5f_Presentation-officielle-2014_5f_5_5f_Paris1_5f__5f__5f__5f_-backgroundobjects" style:display-name="Linagora_fr_Presentation-officielle-2014_5_Paris1____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1_5f__5f__5f__5f_-notes" style:display-name="Linagora_fr_Presentation-officielle-2014_5_Paris1_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-outline1" style:display-name="Linagora_fr_Presentation-officielle-2014_5_Paris1____-outline1" style:family="presentation">
      <style:graphic-properties draw:stroke="none" draw:fill="none" draw:auto-grow-height="false" draw:fit-to-size="shrink-to-fit">
        <text:list-style style:name="Linagora_5f_fr_5f_Presentation-officielle-2014_5f_5_5f_Paris1_5f__5f__5f__5f_-outline1" style:display-name="Linagora_fr_Presentation-officielle-2014_5_Paris1____-outline1">
          <text:list-level-style-bullet text:level="1" text:bullet-char="●">
            <style:list-level-properties text:space-before="0.3cm" text:min-label-width="0.9cm"/>
            <style:text-properties fo:font-family="'Segoe UI'" style:font-style-name="Normal" fo:color="#c61e42" fo:font-size="65%"/>
          </text:list-level-style-bullet>
          <text:list-level-style-bullet text:level="2" text:bullet-char="●">
            <style:list-level-properties text:space-before="1.35cm" text:min-label-width="0.9cm"/>
            <style:text-properties fo:font-family="'Segoe UI'" style:font-style-name="Normal" fo:color="#272727" fo:font-size="65%"/>
          </text:list-level-style-bullet>
          <text:list-level-style-bullet text:level="3" text:bullet-char="●">
            <style:list-level-properties text:space-before="2.45cm" text:min-label-width="0.8cm"/>
            <style:text-properties fo:font-family="'Segoe UI'" style:font-style-name="Normal" fo:color="#535353" fo:font-size="45%"/>
          </text:list-level-style-bullet>
          <text:list-level-style-bullet text:level="4" text:bullet-char="●">
            <style:list-level-properties text:space-before="3.35cm" text:min-label-width="0.6cm"/>
            <style:text-properties fo:font-family="'Segoe UI'" style:font-style-name="Normal" fo:color="#535353" fo:font-size="45%"/>
          </text:list-level-style-bullet>
          <text:list-level-style-bullet text:level="5" text:bullet-char="●">
            <style:list-level-properties text:space-before="4.05cm" text:min-label-width="0.6cm"/>
            <style:text-properties fo:font-family="'Segoe UI'" style:font-style-name="Normal" fo:color="#535353" fo:font-size="35%"/>
          </text:list-level-style-bullet>
          <text:list-level-style-bullet text:level="6" text:bullet-char="●">
            <style:list-level-properties text:space-before="4.7cm" text:min-label-width="0.6cm"/>
            <style:text-properties fo:font-family="'Segoe UI'" style:font-style-name="Normal" fo:color="#535353" fo:font-size="35%"/>
          </text:list-level-style-bullet>
          <text:list-level-style-bullet text:level="7" text:bullet-char="●">
            <style:list-level-properties text:space-before="5.4cm" text:min-label-width="0.6cm"/>
            <style:text-properties fo:font-family="'Segoe UI'" style:font-style-name="Normal" fo:color="#535353" fo:font-size="35%"/>
          </text:list-level-style-bullet>
          <text:list-level-style-bullet text:level="8" text:bullet-char="●">
            <style:list-level-properties text:space-before="6.1cm" text:min-label-width="0.6cm"/>
            <style:text-properties fo:font-family="'Segoe UI'" style:font-style-name="Normal" fo:color="#535353" fo:font-size="35%"/>
          </text:list-level-style-bullet>
          <text:list-level-style-bullet text:level="9" text:bullet-char="●">
            <style:list-level-properties text:space-before="6.85cm" text:min-label-width="0.6cm"/>
            <style:text-properties fo:font-family="'Segoe UI'" style:font-style-name="Normal" fo:color="#535353" fo:font-size="35%"/>
          </text:list-level-style-bullet>
          <text:list-level-style-bullet text:level="10" text:bullet-char="●">
            <style:list-level-properties text:space-before="7.5cm" text:min-label-width="0.6cm"/>
            <style:text-properties fo:font-family="'Segoe UI'" style:font-style-name="Normal" fo:color="#535353" fo:font-size="3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color="#c61e42" style:text-outline="false" style:text-line-through-style="none" style:text-line-through-type="none" style:font-name="Liberation Sans5" fo:font-family="'Liberation San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-outline2" style:display-name="Linagora_fr_Presentation-officielle-2014_5_Paris1____-outline2" style:family="presentation" style:parent-style-name="Linagora_5f_fr_5f_Presentation-officielle-2014_5f_5_5f_Paris1_5f__5f__5f__5f_-outline1">
      <style:paragraph-properties fo:margin-left="0cm" fo:margin-right="0cm" fo:margin-top="0.4cm" fo:margin-bottom="0cm" fo:text-indent="0cm">
        <style:tab-stops/>
      </style:paragraph-properties>
      <style:text-properties fo:color="#272727" style:font-name="Liberation Sans5" fo:font-family="'Liberation Sans'" style:font-family-generic="swiss" style:font-pitch="variable" fo:font-size="24pt" style:font-size-asian="24pt" style:font-size-complex="24pt"/>
    </style:style>
    <style:style style:name="Linagora_5f_fr_5f_Presentation-officielle-2014_5f_5_5f_Paris1_5f__5f__5f__5f_-outline3" style:display-name="Linagora_fr_Presentation-officielle-2014_5_Paris1____-outline3" style:family="presentation" style:parent-style-name="Linagora_5f_fr_5f_Presentation-officielle-2014_5f_5_5f_Paris1_5f__5f__5f__5f_-outline2">
      <style:paragraph-properties fo:margin-left="0cm" fo:margin-right="0cm" fo:margin-top="0.3cm" fo:margin-bottom="0cm" fo:text-indent="0cm"/>
      <style:text-properties fo:color="#535353" style:font-name="Liberation Sans5" fo:font-family="'Liberation Sans'" style:font-family-generic="swiss" style:font-pitch="variable" fo:font-size="22pt" style:font-size-asian="22pt" style:font-size-complex="22pt"/>
    </style:style>
    <style:style style:name="Linagora_5f_fr_5f_Presentation-officielle-2014_5f_5_5f_Paris1_5f__5f__5f__5f_-outline4" style:display-name="Linagora_fr_Presentation-officielle-2014_5_Paris1____-outline4" style:family="presentation" style:parent-style-name="Linagora_5f_fr_5f_Presentation-officielle-2014_5f_5_5f_Paris1_5f__5f__5f__5f_-outline3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20pt" style:font-size-asian="20pt" style:font-size-complex="20pt"/>
    </style:style>
    <style:style style:name="Linagora_5f_fr_5f_Presentation-officielle-2014_5f_5_5f_Paris1_5f__5f__5f__5f_-outline5" style:display-name="Linagora_fr_Presentation-officielle-2014_5_Paris1____-outline5" style:family="presentation" style:parent-style-name="Linagora_5f_fr_5f_Presentation-officielle-2014_5f_5_5f_Paris1_5f__5f__5f__5f_-outline4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8pt" style:font-size-asian="18pt" style:font-size-complex="18pt"/>
    </style:style>
    <style:style style:name="Linagora_5f_fr_5f_Presentation-officielle-2014_5f_5_5f_Paris1_5f__5f__5f__5f_-outline6" style:display-name="Linagora_fr_Presentation-officielle-2014_5_Paris1____-outline6" style:family="presentation" style:parent-style-name="Linagora_5f_fr_5f_Presentation-officielle-2014_5f_5_5f_Paris1_5f__5f__5f__5f_-outline5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6pt" style:font-size-asian="16pt" style:font-size-complex="16pt"/>
    </style:style>
    <style:style style:name="Linagora_5f_fr_5f_Presentation-officielle-2014_5f_5_5f_Paris1_5f__5f__5f__5f_-outline7" style:display-name="Linagora_fr_Presentation-officielle-2014_5_Paris1____-outline7" style:family="presentation" style:parent-style-name="Linagora_5f_fr_5f_Presentation-officielle-2014_5f_5_5f_Paris1_5f__5f__5f__5f_-outline6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4pt" style:font-size-asian="14pt" style:font-size-complex="14pt"/>
    </style:style>
    <style:style style:name="Linagora_5f_fr_5f_Presentation-officielle-2014_5f_5_5f_Paris1_5f__5f__5f__5f_-outline8" style:display-name="Linagora_fr_Presentation-officielle-2014_5_Paris1____-outline8" style:family="presentation" style:parent-style-name="Linagora_5f_fr_5f_Presentation-officielle-2014_5f_5_5f_Paris1_5f__5f__5f__5f_-outline7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_5f_-outline9" style:display-name="Linagora_fr_Presentation-officielle-2014_5_Paris1____-outline9" style:family="presentation" style:parent-style-name="Linagora_5f_fr_5f_Presentation-officielle-2014_5f_5_5f_Paris1_5f__5f__5f__5f_-outline8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_5f_-subtitle" style:display-name="Linagora_fr_Presentation-officielle-2014_5_Paris1____-subtitle" style:family="presentation">
      <style:graphic-properties draw:stroke="none" draw:fill="none" draw:textarea-vertical-align="middle">
        <text:list-style style:name="Linagora_5f_fr_5f_Presentation-officielle-2014_5f_5_5f_Paris1_5f__5f__5f__5f_-subtitle" style:display-name="Linagora_fr_Presentation-officielle-2014_5_Paris1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-title" style:display-name="Linagora_fr_Presentation-officielle-2014_5_Paris1____-title" style:family="presentation">
      <style:graphic-properties draw:stroke="none" draw:fill="none" draw:textarea-vertical-align="middle">
        <text:list-style style:name="Linagora_5f_fr_5f_Presentation-officielle-2014_5f_5_5f_Paris1_5f__5f__5f__5f_-title" style:display-name="Linagora_fr_Presentation-officielle-2014_5_Paris1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72727" style:text-outline="false" style:text-line-through-style="none" style:text-line-through-type="none" style:font-name="Liberation Sans5" fo:font-family="'Liberation Sans'" style:font-family-generic="swiss" style:font-pitch="variable" fo:font-size="28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8pt" style:font-style-asian="normal" style:font-weight-asian="bold" style:font-name-complex="Lucida Sans2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Linagora_5f_fr_5f_Presentation-officielle-2014_5f_5_5f_Paris1_5f__5f__5f__5f__5f_-background" style:display-name="Linagora_fr_Presentation-officielle-2014_5_Paris1_____-background" style:family="presentation">
      <style:graphic-properties draw:stroke="none" draw:fill="none"/>
      <style:text-properties style:letter-kerning="true"/>
    </style:style>
    <style:style style:name="Linagora_5f_fr_5f_Presentation-officielle-2014_5f_5_5f_Paris1_5f__5f__5f__5f__5f_-backgroundobjects" style:display-name="Linagora_fr_Presentation-officielle-2014_5_Paris1_____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1_5f__5f__5f__5f__5f_-notes" style:display-name="Linagora_fr_Presentation-officielle-2014_5_Paris1__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-outline1" style:display-name="Linagora_fr_Presentation-officielle-2014_5_Paris1_____-outline1" style:family="presentation">
      <style:graphic-properties draw:stroke="none" draw:fill="none" draw:auto-grow-height="false" draw:fit-to-size="shrink-to-fit">
        <text:list-style style:name="Linagora_5f_fr_5f_Presentation-officielle-2014_5f_5_5f_Paris1_5f__5f__5f__5f__5f_-outline1" style:display-name="Linagora_fr_Presentation-officielle-2014_5_Paris1_____-outline1">
          <text:list-level-style-bullet text:level="1" text:bullet-char="●">
            <style:list-level-properties text:space-before="0.3cm" text:min-label-width="0.9cm"/>
            <style:text-properties fo:font-family="'Segoe UI'" style:font-style-name="Normal" fo:color="#c61e42" fo:font-size="65%"/>
          </text:list-level-style-bullet>
          <text:list-level-style-bullet text:level="2" text:bullet-char="●">
            <style:list-level-properties text:space-before="1.35cm" text:min-label-width="0.9cm"/>
            <style:text-properties fo:font-family="'Segoe UI'" style:font-style-name="Normal" fo:color="#272727" fo:font-size="65%"/>
          </text:list-level-style-bullet>
          <text:list-level-style-bullet text:level="3" text:bullet-char="●">
            <style:list-level-properties text:space-before="2.45cm" text:min-label-width="0.8cm"/>
            <style:text-properties fo:font-family="'Segoe UI'" style:font-style-name="Normal" fo:color="#535353" fo:font-size="45%"/>
          </text:list-level-style-bullet>
          <text:list-level-style-bullet text:level="4" text:bullet-char="●">
            <style:list-level-properties text:space-before="3.35cm" text:min-label-width="0.6cm"/>
            <style:text-properties fo:font-family="'Segoe UI'" style:font-style-name="Normal" fo:color="#535353" fo:font-size="45%"/>
          </text:list-level-style-bullet>
          <text:list-level-style-bullet text:level="5" text:bullet-char="●">
            <style:list-level-properties text:space-before="4.05cm" text:min-label-width="0.6cm"/>
            <style:text-properties fo:font-family="'Segoe UI'" style:font-style-name="Normal" fo:color="#535353" fo:font-size="35%"/>
          </text:list-level-style-bullet>
          <text:list-level-style-bullet text:level="6" text:bullet-char="●">
            <style:list-level-properties text:space-before="4.7cm" text:min-label-width="0.6cm"/>
            <style:text-properties fo:font-family="'Segoe UI'" style:font-style-name="Normal" fo:color="#535353" fo:font-size="35%"/>
          </text:list-level-style-bullet>
          <text:list-level-style-bullet text:level="7" text:bullet-char="●">
            <style:list-level-properties text:space-before="5.4cm" text:min-label-width="0.6cm"/>
            <style:text-properties fo:font-family="'Segoe UI'" style:font-style-name="Normal" fo:color="#535353" fo:font-size="35%"/>
          </text:list-level-style-bullet>
          <text:list-level-style-bullet text:level="8" text:bullet-char="●">
            <style:list-level-properties text:space-before="6.1cm" text:min-label-width="0.6cm"/>
            <style:text-properties fo:font-family="'Segoe UI'" style:font-style-name="Normal" fo:color="#535353" fo:font-size="35%"/>
          </text:list-level-style-bullet>
          <text:list-level-style-bullet text:level="9" text:bullet-char="●">
            <style:list-level-properties text:space-before="6.85cm" text:min-label-width="0.6cm"/>
            <style:text-properties fo:font-family="'Segoe UI'" style:font-style-name="Normal" fo:color="#535353" fo:font-size="35%"/>
          </text:list-level-style-bullet>
          <text:list-level-style-bullet text:level="10" text:bullet-char="●">
            <style:list-level-properties text:space-before="7.5cm" text:min-label-width="0.6cm"/>
            <style:text-properties fo:font-family="'Segoe UI'" style:font-style-name="Normal" fo:color="#535353" fo:font-size="3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color="#c61e42" style:text-outline="false" style:text-line-through-style="none" style:text-line-through-type="none" style:font-name="Liberation Sans5" fo:font-family="'Liberation San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-outline2" style:display-name="Linagora_fr_Presentation-officielle-2014_5_Paris1_____-outline2" style:family="presentation" style:parent-style-name="Linagora_5f_fr_5f_Presentation-officielle-2014_5f_5_5f_Paris1_5f__5f__5f__5f__5f_-outline1">
      <style:paragraph-properties fo:margin-left="0cm" fo:margin-right="0cm" fo:margin-top="0.4cm" fo:margin-bottom="0cm" fo:text-indent="0cm">
        <style:tab-stops/>
      </style:paragraph-properties>
      <style:text-properties fo:color="#272727" style:font-name="Liberation Sans5" fo:font-family="'Liberation Sans'" style:font-family-generic="swiss" style:font-pitch="variable" fo:font-size="24pt" style:font-size-asian="24pt" style:font-size-complex="24pt"/>
    </style:style>
    <style:style style:name="Linagora_5f_fr_5f_Presentation-officielle-2014_5f_5_5f_Paris1_5f__5f__5f__5f__5f_-outline3" style:display-name="Linagora_fr_Presentation-officielle-2014_5_Paris1_____-outline3" style:family="presentation" style:parent-style-name="Linagora_5f_fr_5f_Presentation-officielle-2014_5f_5_5f_Paris1_5f__5f__5f__5f__5f_-outline2">
      <style:paragraph-properties fo:margin-left="0cm" fo:margin-right="0cm" fo:margin-top="0.3cm" fo:margin-bottom="0cm" fo:text-indent="0cm"/>
      <style:text-properties fo:color="#535353" style:font-name="Liberation Sans5" fo:font-family="'Liberation Sans'" style:font-family-generic="swiss" style:font-pitch="variable" fo:font-size="22pt" style:font-size-asian="22pt" style:font-size-complex="22pt"/>
    </style:style>
    <style:style style:name="Linagora_5f_fr_5f_Presentation-officielle-2014_5f_5_5f_Paris1_5f__5f__5f__5f__5f_-outline4" style:display-name="Linagora_fr_Presentation-officielle-2014_5_Paris1_____-outline4" style:family="presentation" style:parent-style-name="Linagora_5f_fr_5f_Presentation-officielle-2014_5f_5_5f_Paris1_5f__5f__5f__5f__5f_-outline3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20pt" style:font-size-asian="20pt" style:font-size-complex="20pt"/>
    </style:style>
    <style:style style:name="Linagora_5f_fr_5f_Presentation-officielle-2014_5f_5_5f_Paris1_5f__5f__5f__5f__5f_-outline5" style:display-name="Linagora_fr_Presentation-officielle-2014_5_Paris1_____-outline5" style:family="presentation" style:parent-style-name="Linagora_5f_fr_5f_Presentation-officielle-2014_5f_5_5f_Paris1_5f__5f__5f__5f__5f_-outline4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8pt" style:font-size-asian="18pt" style:font-size-complex="18pt"/>
    </style:style>
    <style:style style:name="Linagora_5f_fr_5f_Presentation-officielle-2014_5f_5_5f_Paris1_5f__5f__5f__5f__5f_-outline6" style:display-name="Linagora_fr_Presentation-officielle-2014_5_Paris1_____-outline6" style:family="presentation" style:parent-style-name="Linagora_5f_fr_5f_Presentation-officielle-2014_5f_5_5f_Paris1_5f__5f__5f__5f__5f_-outline5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6pt" style:font-size-asian="16pt" style:font-size-complex="16pt"/>
    </style:style>
    <style:style style:name="Linagora_5f_fr_5f_Presentation-officielle-2014_5f_5_5f_Paris1_5f__5f__5f__5f__5f_-outline7" style:display-name="Linagora_fr_Presentation-officielle-2014_5_Paris1_____-outline7" style:family="presentation" style:parent-style-name="Linagora_5f_fr_5f_Presentation-officielle-2014_5f_5_5f_Paris1_5f__5f__5f__5f__5f_-outline6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4pt" style:font-size-asian="14pt" style:font-size-complex="14pt"/>
    </style:style>
    <style:style style:name="Linagora_5f_fr_5f_Presentation-officielle-2014_5f_5_5f_Paris1_5f__5f__5f__5f__5f_-outline8" style:display-name="Linagora_fr_Presentation-officielle-2014_5_Paris1_____-outline8" style:family="presentation" style:parent-style-name="Linagora_5f_fr_5f_Presentation-officielle-2014_5f_5_5f_Paris1_5f__5f__5f__5f__5f_-outline7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_5f__5f_-outline9" style:display-name="Linagora_fr_Presentation-officielle-2014_5_Paris1_____-outline9" style:family="presentation" style:parent-style-name="Linagora_5f_fr_5f_Presentation-officielle-2014_5f_5_5f_Paris1_5f__5f__5f__5f__5f_-outline8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_5f__5f_-subtitle" style:display-name="Linagora_fr_Presentation-officielle-2014_5_Paris1_____-subtitle" style:family="presentation">
      <style:graphic-properties draw:stroke="none" draw:fill="none" draw:textarea-vertical-align="middle">
        <text:list-style style:name="Linagora_5f_fr_5f_Presentation-officielle-2014_5f_5_5f_Paris1_5f__5f__5f__5f__5f_-subtitle" style:display-name="Linagora_fr_Presentation-officielle-2014_5_Paris1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-title" style:display-name="Linagora_fr_Presentation-officielle-2014_5_Paris1_____-title" style:family="presentation">
      <style:graphic-properties draw:stroke="none" draw:fill="none" draw:textarea-vertical-align="middle">
        <text:list-style style:name="Linagora_5f_fr_5f_Presentation-officielle-2014_5f_5_5f_Paris1_5f__5f__5f__5f__5f_-title" style:display-name="Linagora_fr_Presentation-officielle-2014_5_Paris1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72727" style:text-outline="false" style:text-line-through-style="none" style:text-line-through-type="none" style:font-name="Liberation Sans5" fo:font-family="'Liberation Sans'" style:font-family-generic="swiss" style:font-pitch="variable" fo:font-size="28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8pt" style:font-style-asian="normal" style:font-weight-asian="bold" style:font-name-complex="Lucida Sans2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Linagora_5f_fr_5f_Presentation-officielle-2014_5f_5_5f_Paris1_5f__5f__5f__5f__5f__5f_-background" style:display-name="Linagora_fr_Presentation-officielle-2014_5_Paris1______-background" style:family="presentation">
      <style:graphic-properties draw:stroke="none" draw:fill="none"/>
      <style:text-properties style:letter-kerning="true"/>
    </style:style>
    <style:style style:name="Linagora_5f_fr_5f_Presentation-officielle-2014_5f_5_5f_Paris1_5f__5f__5f__5f__5f__5f_-backgroundobjects" style:display-name="Linagora_fr_Presentation-officielle-2014_5_Paris1______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1_5f__5f__5f__5f__5f__5f_-notes" style:display-name="Linagora_fr_Presentation-officielle-2014_5_Paris1___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-outline1" style:display-name="Linagora_fr_Presentation-officielle-2014_5_Paris1______-outline1" style:family="presentation">
      <style:graphic-properties draw:stroke="none" draw:fill="none" draw:auto-grow-height="false" draw:fit-to-size="shrink-to-fit">
        <text:list-style style:name="Linagora_5f_fr_5f_Presentation-officielle-2014_5f_5_5f_Paris1_5f__5f__5f__5f__5f__5f_-outline1" style:display-name="Linagora_fr_Presentation-officielle-2014_5_Paris1______-outline1">
          <text:list-level-style-bullet text:level="1" text:bullet-char="●">
            <style:list-level-properties text:space-before="0.3cm" text:min-label-width="0.9cm"/>
            <style:text-properties fo:font-family="'Segoe UI'" style:font-style-name="Normal" fo:color="#c61e42" fo:font-size="65%"/>
          </text:list-level-style-bullet>
          <text:list-level-style-bullet text:level="2" text:bullet-char="●">
            <style:list-level-properties text:space-before="1.35cm" text:min-label-width="0.9cm"/>
            <style:text-properties fo:font-family="'Segoe UI'" style:font-style-name="Normal" fo:color="#272727" fo:font-size="65%"/>
          </text:list-level-style-bullet>
          <text:list-level-style-bullet text:level="3" text:bullet-char="●">
            <style:list-level-properties text:space-before="2.45cm" text:min-label-width="0.8cm"/>
            <style:text-properties fo:font-family="'Segoe UI'" style:font-style-name="Normal" fo:color="#535353" fo:font-size="45%"/>
          </text:list-level-style-bullet>
          <text:list-level-style-bullet text:level="4" text:bullet-char="●">
            <style:list-level-properties text:space-before="3.35cm" text:min-label-width="0.6cm"/>
            <style:text-properties fo:font-family="'Segoe UI'" style:font-style-name="Normal" fo:color="#535353" fo:font-size="45%"/>
          </text:list-level-style-bullet>
          <text:list-level-style-bullet text:level="5" text:bullet-char="●">
            <style:list-level-properties text:space-before="4.05cm" text:min-label-width="0.6cm"/>
            <style:text-properties fo:font-family="'Segoe UI'" style:font-style-name="Normal" fo:color="#535353" fo:font-size="35%"/>
          </text:list-level-style-bullet>
          <text:list-level-style-bullet text:level="6" text:bullet-char="●">
            <style:list-level-properties text:space-before="4.7cm" text:min-label-width="0.6cm"/>
            <style:text-properties fo:font-family="'Segoe UI'" style:font-style-name="Normal" fo:color="#535353" fo:font-size="35%"/>
          </text:list-level-style-bullet>
          <text:list-level-style-bullet text:level="7" text:bullet-char="●">
            <style:list-level-properties text:space-before="5.4cm" text:min-label-width="0.6cm"/>
            <style:text-properties fo:font-family="'Segoe UI'" style:font-style-name="Normal" fo:color="#535353" fo:font-size="35%"/>
          </text:list-level-style-bullet>
          <text:list-level-style-bullet text:level="8" text:bullet-char="●">
            <style:list-level-properties text:space-before="6.1cm" text:min-label-width="0.6cm"/>
            <style:text-properties fo:font-family="'Segoe UI'" style:font-style-name="Normal" fo:color="#535353" fo:font-size="35%"/>
          </text:list-level-style-bullet>
          <text:list-level-style-bullet text:level="9" text:bullet-char="●">
            <style:list-level-properties text:space-before="6.85cm" text:min-label-width="0.6cm"/>
            <style:text-properties fo:font-family="'Segoe UI'" style:font-style-name="Normal" fo:color="#535353" fo:font-size="35%"/>
          </text:list-level-style-bullet>
          <text:list-level-style-bullet text:level="10" text:bullet-char="●">
            <style:list-level-properties text:space-before="7.5cm" text:min-label-width="0.6cm"/>
            <style:text-properties fo:font-family="'Segoe UI'" style:font-style-name="Normal" fo:color="#535353" fo:font-size="3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color="#c61e42" style:text-outline="false" style:text-line-through-style="none" style:text-line-through-type="none" style:font-name="Liberation Sans5" fo:font-family="'Liberation San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-outline2" style:display-name="Linagora_fr_Presentation-officielle-2014_5_Paris1______-outline2" style:family="presentation" style:parent-style-name="Linagora_5f_fr_5f_Presentation-officielle-2014_5f_5_5f_Paris1_5f__5f__5f__5f__5f__5f_-outline1">
      <style:paragraph-properties fo:margin-left="0cm" fo:margin-right="0cm" fo:margin-top="0.4cm" fo:margin-bottom="0cm" fo:text-indent="0cm">
        <style:tab-stops/>
      </style:paragraph-properties>
      <style:text-properties fo:color="#272727" style:font-name="Liberation Sans5" fo:font-family="'Liberation Sans'" style:font-family-generic="swiss" style:font-pitch="variable" fo:font-size="24pt" style:font-size-asian="24pt" style:font-size-complex="24pt"/>
    </style:style>
    <style:style style:name="Linagora_5f_fr_5f_Presentation-officielle-2014_5f_5_5f_Paris1_5f__5f__5f__5f__5f__5f_-outline3" style:display-name="Linagora_fr_Presentation-officielle-2014_5_Paris1______-outline3" style:family="presentation" style:parent-style-name="Linagora_5f_fr_5f_Presentation-officielle-2014_5f_5_5f_Paris1_5f__5f__5f__5f__5f__5f_-outline2">
      <style:paragraph-properties fo:margin-left="0cm" fo:margin-right="0cm" fo:margin-top="0.3cm" fo:margin-bottom="0cm" fo:text-indent="0cm"/>
      <style:text-properties fo:color="#535353" style:font-name="Liberation Sans5" fo:font-family="'Liberation Sans'" style:font-family-generic="swiss" style:font-pitch="variable" fo:font-size="22pt" style:font-size-asian="22pt" style:font-size-complex="22pt"/>
    </style:style>
    <style:style style:name="Linagora_5f_fr_5f_Presentation-officielle-2014_5f_5_5f_Paris1_5f__5f__5f__5f__5f__5f_-outline4" style:display-name="Linagora_fr_Presentation-officielle-2014_5_Paris1______-outline4" style:family="presentation" style:parent-style-name="Linagora_5f_fr_5f_Presentation-officielle-2014_5f_5_5f_Paris1_5f__5f__5f__5f__5f__5f_-outline3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20pt" style:font-size-asian="20pt" style:font-size-complex="20pt"/>
    </style:style>
    <style:style style:name="Linagora_5f_fr_5f_Presentation-officielle-2014_5f_5_5f_Paris1_5f__5f__5f__5f__5f__5f_-outline5" style:display-name="Linagora_fr_Presentation-officielle-2014_5_Paris1______-outline5" style:family="presentation" style:parent-style-name="Linagora_5f_fr_5f_Presentation-officielle-2014_5f_5_5f_Paris1_5f__5f__5f__5f__5f__5f_-outline4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8pt" style:font-size-asian="18pt" style:font-size-complex="18pt"/>
    </style:style>
    <style:style style:name="Linagora_5f_fr_5f_Presentation-officielle-2014_5f_5_5f_Paris1_5f__5f__5f__5f__5f__5f_-outline6" style:display-name="Linagora_fr_Presentation-officielle-2014_5_Paris1______-outline6" style:family="presentation" style:parent-style-name="Linagora_5f_fr_5f_Presentation-officielle-2014_5f_5_5f_Paris1_5f__5f__5f__5f__5f__5f_-outline5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6pt" style:font-size-asian="16pt" style:font-size-complex="16pt"/>
    </style:style>
    <style:style style:name="Linagora_5f_fr_5f_Presentation-officielle-2014_5f_5_5f_Paris1_5f__5f__5f__5f__5f__5f_-outline7" style:display-name="Linagora_fr_Presentation-officielle-2014_5_Paris1______-outline7" style:family="presentation" style:parent-style-name="Linagora_5f_fr_5f_Presentation-officielle-2014_5f_5_5f_Paris1_5f__5f__5f__5f__5f__5f_-outline6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4pt" style:font-size-asian="14pt" style:font-size-complex="14pt"/>
    </style:style>
    <style:style style:name="Linagora_5f_fr_5f_Presentation-officielle-2014_5f_5_5f_Paris1_5f__5f__5f__5f__5f__5f_-outline8" style:display-name="Linagora_fr_Presentation-officielle-2014_5_Paris1______-outline8" style:family="presentation" style:parent-style-name="Linagora_5f_fr_5f_Presentation-officielle-2014_5f_5_5f_Paris1_5f__5f__5f__5f__5f__5f_-outline7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_5f__5f__5f_-outline9" style:display-name="Linagora_fr_Presentation-officielle-2014_5_Paris1______-outline9" style:family="presentation" style:parent-style-name="Linagora_5f_fr_5f_Presentation-officielle-2014_5f_5_5f_Paris1_5f__5f__5f__5f__5f__5f_-outline8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_5f__5f__5f_-subtitle" style:display-name="Linagora_fr_Presentation-officielle-2014_5_Paris1______-subtitle" style:family="presentation">
      <style:graphic-properties draw:stroke="none" draw:fill="none" draw:textarea-vertical-align="middle">
        <text:list-style style:name="Linagora_5f_fr_5f_Presentation-officielle-2014_5f_5_5f_Paris1_5f__5f__5f__5f__5f__5f_-subtitle" style:display-name="Linagora_fr_Presentation-officielle-2014_5_Paris1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-title" style:display-name="Linagora_fr_Presentation-officielle-2014_5_Paris1______-title" style:family="presentation">
      <style:graphic-properties draw:stroke="none" draw:fill="none" draw:textarea-vertical-align="middle">
        <text:list-style style:name="Linagora_5f_fr_5f_Presentation-officielle-2014_5f_5_5f_Paris1_5f__5f__5f__5f__5f__5f_-title" style:display-name="Linagora_fr_Presentation-officielle-2014_5_Paris1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72727" style:text-outline="false" style:text-line-through-style="none" style:text-line-through-type="none" style:font-name="Liberation Sans5" fo:font-family="'Liberation Sans'" style:font-family-generic="swiss" style:font-pitch="variable" fo:font-size="28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8pt" style:font-style-asian="normal" style:font-weight-asian="bold" style:font-name-complex="Lucida Sans2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064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61e42" style:text-outline="false" style:text-line-through-style="none" style:text-line-through-type="none" style:text-position="0% 100%" style:font-name="Arial1" fo:font-family="Arial" style:font-family-generic="swiss" style:font-pitch="variable" fo:font-size="26pt" fo:font-style="normal" fo:text-shadow="none" style:text-underline-style="none" fo:font-weight="normal" style:letter-kerning="true" style:font-name-asian="SimSun1" style:font-family-asian="SimSun" style:font-pitch-asian="variable" style:font-size-asian="26pt" style:font-style-asian="normal" style:font-weight-asian="normal" style:font-name-complex="SimSun1" style:font-family-complex="SimSu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72727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宋体1" style:font-family-asian="宋体" style:font-pitch-asian="variable" style:font-size-asian="24pt" style:font-style-asian="normal" style:font-weight-asian="normal" style:font-name-complex="宋体1" style:font-family-complex="宋体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35353" style:text-line-through-style="none" style:text-line-through-type="none" style:text-position="0% 100%" style:font-name="Arial1" fo:font-family="Arial" style:font-family-generic="swiss" style:font-pitch="variable" fo:font-size="22pt" fo:font-style="normal" fo:text-shadow="none" style:text-underline-style="none" fo:font-weight="normal" style:font-name-asian="宋体1" style:font-family-asian="宋体" style:font-pitch-asian="variable" style:font-size-asian="22pt" style:font-style-asian="normal" style:font-weight-asian="normal" style:font-name-complex="宋体1" style:font-family-complex="宋体" style:font-pitch-complex="variable" style:font-size-complex="2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202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35353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宋体1" style:font-family-asian="宋体" style:font-pitch-asian="variable" style:font-size-asian="20pt" style:font-style-asian="normal" style:font-weight-asian="normal" style:font-name-complex="宋体1" style:font-family-complex="宋体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202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35353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宋体1" style:font-family-asian="宋体" style:font-pitch-asian="variable" style:font-size-asian="18pt" style:font-style-asian="normal" style:font-weight-asian="normal" style:font-name-complex="宋体1" style:font-family-complex="宋体" style:font-pitch-complex="variable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202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35353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宋体1" style:font-family-asian="宋体" style:font-pitch-asian="variable" style:font-size-asian="18pt" style:font-style-asian="normal" style:font-weight-asian="normal" style:font-name-complex="宋体1" style:font-family-complex="宋体" style:font-pitch-complex="variable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202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35353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宋体1" style:font-family-asian="宋体" style:font-pitch-asian="variable" style:font-size-asian="18pt" style:font-style-asian="normal" style:font-weight-asian="normal" style:font-name-complex="宋体1" style:font-family-complex="宋体" style:font-pitch-complex="variable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202cm" fo:margin-bottom="0.202cm" fo:line-height="93%" fo:text-align="end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35353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宋体1" style:font-family-asian="宋体" style:font-pitch-asian="variable" style:font-size-asian="18pt" style:font-style-asian="normal" style:font-weight-asian="normal" style:font-name-complex="宋体1" style:font-family-complex="宋体" style:font-pitch-complex="variable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202cm" fo:margin-bottom="0.202cm" fo:line-height="93%" fo:text-align="end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35353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宋体1" style:font-family-asian="宋体" style:font-pitch-asian="variable" style:font-size-asian="18pt" style:font-style-asian="normal" style:font-weight-asian="normal" style:font-name-complex="宋体1" style:font-family-complex="宋体" style:font-pitch-complex="variable" style:font-size-complex="1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72727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letter-kerning="true" style:font-name-asian="SimSun1" style:font-family-asian="SimSun" style:font-pitch-asian="variable" style:font-size-asian="28pt" style:font-style-asian="normal" style:font-weight-asian="bold" style:font-name-complex="SimSun1" style:font-family-complex="SimSu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Linagora_5f_fr_5f_Presentation-officielle-2014_5f_5_5f_Paris2_5f_-background" style:display-name="Linagora_fr_Presentation-officielle-2014_5_Paris2_-background" style:family="presentation">
      <style:graphic-properties draw:stroke="none" draw:fill="none"/>
      <style:text-properties style:letter-kerning="true"/>
    </style:style>
    <style:style style:name="Linagora_5f_fr_5f_Presentation-officielle-2014_5f_5_5f_Paris2_5f_-backgroundobjects" style:display-name="Linagora_fr_Presentation-officielle-2014_5_Paris2_-backgroundobjects" style:family="presentation">
      <style:graphic-properties draw:textarea-horizontal-align="justify" draw:shadow="hidden" draw:shadow-offset-x="0.2cm" draw:shadow-offset-y="0.2cm" draw:shadow-color="#808080"/>
      <style:text-properties fo:color="#c5000b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2_5f_-notes" style:display-name="Linagora_fr_Presentation-officielle-2014_5_Paris2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-outline1" style:display-name="Linagora_fr_Presentation-officielle-2014_5_Paris2_-outline1" style:family="presentation">
      <style:graphic-properties draw:stroke="none" draw:fill="none" draw:auto-grow-height="false" draw:fit-to-size="shrink-to-fit">
        <text:list-style style:name="Linagora_5f_fr_5f_Presentation-officielle-2014_5f_5_5f_Paris2_5f_-outline1" style:display-name="Linagora_fr_Presentation-officielle-2014_5_Paris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-outline2" style:display-name="Linagora_fr_Presentation-officielle-2014_5_Paris2_-outline2" style:family="presentation" style:parent-style-name="Linagora_5f_fr_5f_Presentation-officielle-2014_5f_5_5f_Paris2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nagora_5f_fr_5f_Presentation-officielle-2014_5f_5_5f_Paris2_5f_-outline3" style:display-name="Linagora_fr_Presentation-officielle-2014_5_Paris2_-outline3" style:family="presentation" style:parent-style-name="Linagora_5f_fr_5f_Presentation-officielle-2014_5f_5_5f_Paris2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nagora_5f_fr_5f_Presentation-officielle-2014_5f_5_5f_Paris2_5f_-outline4" style:display-name="Linagora_fr_Presentation-officielle-2014_5_Paris2_-outline4" style:family="presentation" style:parent-style-name="Linagora_5f_fr_5f_Presentation-officielle-2014_5f_5_5f_Paris2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nagora_5f_fr_5f_Presentation-officielle-2014_5f_5_5f_Paris2_5f_-outline5" style:display-name="Linagora_fr_Presentation-officielle-2014_5_Paris2_-outline5" style:family="presentation" style:parent-style-name="Linagora_5f_fr_5f_Presentation-officielle-2014_5f_5_5f_Paris2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-outline6" style:display-name="Linagora_fr_Presentation-officielle-2014_5_Paris2_-outline6" style:family="presentation" style:parent-style-name="Linagora_5f_fr_5f_Presentation-officielle-2014_5f_5_5f_Paris2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-outline7" style:display-name="Linagora_fr_Presentation-officielle-2014_5_Paris2_-outline7" style:family="presentation" style:parent-style-name="Linagora_5f_fr_5f_Presentation-officielle-2014_5f_5_5f_Paris2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-outline8" style:display-name="Linagora_fr_Presentation-officielle-2014_5_Paris2_-outline8" style:family="presentation" style:parent-style-name="Linagora_5f_fr_5f_Presentation-officielle-2014_5f_5_5f_Paris2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-outline9" style:display-name="Linagora_fr_Presentation-officielle-2014_5_Paris2_-outline9" style:family="presentation" style:parent-style-name="Linagora_5f_fr_5f_Presentation-officielle-2014_5f_5_5f_Paris2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-subtitle" style:display-name="Linagora_fr_Presentation-officielle-2014_5_Paris2_-subtitle" style:family="presentation">
      <style:graphic-properties draw:stroke="none" draw:fill="none" draw:textarea-vertical-align="middle">
        <text:list-style style:name="Linagora_5f_fr_5f_Presentation-officielle-2014_5f_5_5f_Paris2_5f_-subtitle" style:display-name="Linagora_fr_Presentation-officielle-2014_5_Paris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-title" style:display-name="Linagora_fr_Presentation-officielle-2014_5_Paris2_-title" style:family="presentation">
      <style:graphic-properties draw:stroke="none" draw:fill="none" draw:textarea-vertical-align="middle">
        <text:list-style style:name="Linagora_5f_fr_5f_Presentation-officielle-2014_5f_5_5f_Paris2_5f_-title" style:display-name="Linagora_fr_Presentation-officielle-2014_5_Paris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_5f_-background" style:display-name="Linagora_fr_Presentation-officielle-2014_5_Paris1_______-background" style:family="presentation">
      <style:graphic-properties draw:stroke="none" draw:fill="none"/>
      <style:text-properties style:letter-kerning="true"/>
    </style:style>
    <style:style style:name="Linagora_5f_fr_5f_Presentation-officielle-2014_5f_5_5f_Paris1_5f__5f__5f__5f__5f__5f__5f_-backgroundobjects" style:display-name="Linagora_fr_Presentation-officielle-2014_5_Paris1_______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1_5f__5f__5f__5f__5f__5f__5f_-notes" style:display-name="Linagora_fr_Presentation-officielle-2014_5_Paris1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_5f_-outline1" style:display-name="Linagora_fr_Presentation-officielle-2014_5_Paris1_______-outline1" style:family="presentation">
      <style:graphic-properties draw:stroke="none" draw:fill="none" draw:auto-grow-height="false" draw:fit-to-size="shrink-to-fit">
        <text:list-style style:name="Linagora_5f_fr_5f_Presentation-officielle-2014_5f_5_5f_Paris1_5f__5f__5f__5f__5f__5f__5f_-outline1" style:display-name="Linagora_fr_Presentation-officielle-2014_5_Paris1_______-outline1">
          <text:list-level-style-bullet text:level="1" text:bullet-char="●">
            <style:list-level-properties text:space-before="0.3cm" text:min-label-width="0.9cm"/>
            <style:text-properties fo:font-family="'Segoe UI'" style:font-style-name="Normal" fo:color="#c61e42" fo:font-size="65%"/>
          </text:list-level-style-bullet>
          <text:list-level-style-bullet text:level="2" text:bullet-char="●">
            <style:list-level-properties text:space-before="1.35cm" text:min-label-width="0.9cm"/>
            <style:text-properties fo:font-family="'Segoe UI'" style:font-style-name="Normal" fo:color="#272727" fo:font-size="65%"/>
          </text:list-level-style-bullet>
          <text:list-level-style-bullet text:level="3" text:bullet-char="●">
            <style:list-level-properties text:space-before="2.45cm" text:min-label-width="0.8cm"/>
            <style:text-properties fo:font-family="'Segoe UI'" style:font-style-name="Normal" fo:color="#535353" fo:font-size="45%"/>
          </text:list-level-style-bullet>
          <text:list-level-style-bullet text:level="4" text:bullet-char="●">
            <style:list-level-properties text:space-before="3.35cm" text:min-label-width="0.6cm"/>
            <style:text-properties fo:font-family="'Segoe UI'" style:font-style-name="Normal" fo:color="#535353" fo:font-size="45%"/>
          </text:list-level-style-bullet>
          <text:list-level-style-bullet text:level="5" text:bullet-char="●">
            <style:list-level-properties text:space-before="4.05cm" text:min-label-width="0.6cm"/>
            <style:text-properties fo:font-family="'Segoe UI'" style:font-style-name="Normal" fo:color="#535353" fo:font-size="35%"/>
          </text:list-level-style-bullet>
          <text:list-level-style-bullet text:level="6" text:bullet-char="●">
            <style:list-level-properties text:space-before="4.7cm" text:min-label-width="0.6cm"/>
            <style:text-properties fo:font-family="'Segoe UI'" style:font-style-name="Normal" fo:color="#535353" fo:font-size="35%"/>
          </text:list-level-style-bullet>
          <text:list-level-style-bullet text:level="7" text:bullet-char="●">
            <style:list-level-properties text:space-before="5.4cm" text:min-label-width="0.6cm"/>
            <style:text-properties fo:font-family="'Segoe UI'" style:font-style-name="Normal" fo:color="#535353" fo:font-size="35%"/>
          </text:list-level-style-bullet>
          <text:list-level-style-bullet text:level="8" text:bullet-char="●">
            <style:list-level-properties text:space-before="6.1cm" text:min-label-width="0.6cm"/>
            <style:text-properties fo:font-family="'Segoe UI'" style:font-style-name="Normal" fo:color="#535353" fo:font-size="35%"/>
          </text:list-level-style-bullet>
          <text:list-level-style-bullet text:level="9" text:bullet-char="●">
            <style:list-level-properties text:space-before="6.85cm" text:min-label-width="0.6cm"/>
            <style:text-properties fo:font-family="'Segoe UI'" style:font-style-name="Normal" fo:color="#535353" fo:font-size="35%"/>
          </text:list-level-style-bullet>
          <text:list-level-style-bullet text:level="10" text:bullet-char="●">
            <style:list-level-properties text:space-before="7.5cm" text:min-label-width="0.6cm"/>
            <style:text-properties fo:font-family="'Segoe UI'" style:font-style-name="Normal" fo:color="#535353" fo:font-size="3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color="#c61e42" style:text-outline="false" style:text-line-through-style="none" style:text-line-through-type="none" style:font-name="Liberation Sans5" fo:font-family="'Liberation San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_5f_-outline2" style:display-name="Linagora_fr_Presentation-officielle-2014_5_Paris1_______-outline2" style:family="presentation" style:parent-style-name="Linagora_5f_fr_5f_Presentation-officielle-2014_5f_5_5f_Paris1_5f__5f__5f__5f__5f__5f__5f_-outline1">
      <style:paragraph-properties fo:margin-left="0cm" fo:margin-right="0cm" fo:margin-top="0.4cm" fo:margin-bottom="0cm" fo:text-indent="0cm">
        <style:tab-stops/>
      </style:paragraph-properties>
      <style:text-properties fo:color="#272727" style:font-name="Liberation Sans5" fo:font-family="'Liberation Sans'" style:font-family-generic="swiss" style:font-pitch="variable" fo:font-size="24pt" style:font-size-asian="24pt" style:font-size-complex="24pt"/>
    </style:style>
    <style:style style:name="Linagora_5f_fr_5f_Presentation-officielle-2014_5f_5_5f_Paris1_5f__5f__5f__5f__5f__5f__5f_-outline3" style:display-name="Linagora_fr_Presentation-officielle-2014_5_Paris1_______-outline3" style:family="presentation" style:parent-style-name="Linagora_5f_fr_5f_Presentation-officielle-2014_5f_5_5f_Paris1_5f__5f__5f__5f__5f__5f__5f_-outline2">
      <style:paragraph-properties fo:margin-left="0cm" fo:margin-right="0cm" fo:margin-top="0.3cm" fo:margin-bottom="0cm" fo:text-indent="0cm"/>
      <style:text-properties fo:color="#535353" style:font-name="Liberation Sans5" fo:font-family="'Liberation Sans'" style:font-family-generic="swiss" style:font-pitch="variable" fo:font-size="22pt" style:font-size-asian="22pt" style:font-size-complex="22pt"/>
    </style:style>
    <style:style style:name="Linagora_5f_fr_5f_Presentation-officielle-2014_5f_5_5f_Paris1_5f__5f__5f__5f__5f__5f__5f_-outline4" style:display-name="Linagora_fr_Presentation-officielle-2014_5_Paris1_______-outline4" style:family="presentation" style:parent-style-name="Linagora_5f_fr_5f_Presentation-officielle-2014_5f_5_5f_Paris1_5f__5f__5f__5f__5f__5f__5f_-outline3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20pt" style:font-size-asian="20pt" style:font-size-complex="20pt"/>
    </style:style>
    <style:style style:name="Linagora_5f_fr_5f_Presentation-officielle-2014_5f_5_5f_Paris1_5f__5f__5f__5f__5f__5f__5f_-outline5" style:display-name="Linagora_fr_Presentation-officielle-2014_5_Paris1_______-outline5" style:family="presentation" style:parent-style-name="Linagora_5f_fr_5f_Presentation-officielle-2014_5f_5_5f_Paris1_5f__5f__5f__5f__5f__5f__5f_-outline4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8pt" style:font-size-asian="18pt" style:font-size-complex="18pt"/>
    </style:style>
    <style:style style:name="Linagora_5f_fr_5f_Presentation-officielle-2014_5f_5_5f_Paris1_5f__5f__5f__5f__5f__5f__5f_-outline6" style:display-name="Linagora_fr_Presentation-officielle-2014_5_Paris1_______-outline6" style:family="presentation" style:parent-style-name="Linagora_5f_fr_5f_Presentation-officielle-2014_5f_5_5f_Paris1_5f__5f__5f__5f__5f__5f__5f_-outline5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6pt" style:font-size-asian="16pt" style:font-size-complex="16pt"/>
    </style:style>
    <style:style style:name="Linagora_5f_fr_5f_Presentation-officielle-2014_5f_5_5f_Paris1_5f__5f__5f__5f__5f__5f__5f_-outline7" style:display-name="Linagora_fr_Presentation-officielle-2014_5_Paris1_______-outline7" style:family="presentation" style:parent-style-name="Linagora_5f_fr_5f_Presentation-officielle-2014_5f_5_5f_Paris1_5f__5f__5f__5f__5f__5f__5f_-outline6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4pt" style:font-size-asian="14pt" style:font-size-complex="14pt"/>
    </style:style>
    <style:style style:name="Linagora_5f_fr_5f_Presentation-officielle-2014_5f_5_5f_Paris1_5f__5f__5f__5f__5f__5f__5f_-outline8" style:display-name="Linagora_fr_Presentation-officielle-2014_5_Paris1_______-outline8" style:family="presentation" style:parent-style-name="Linagora_5f_fr_5f_Presentation-officielle-2014_5f_5_5f_Paris1_5f__5f__5f__5f__5f__5f__5f_-outline7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_5f__5f__5f__5f_-outline9" style:display-name="Linagora_fr_Presentation-officielle-2014_5_Paris1_______-outline9" style:family="presentation" style:parent-style-name="Linagora_5f_fr_5f_Presentation-officielle-2014_5f_5_5f_Paris1_5f__5f__5f__5f__5f__5f__5f_-outline8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_5f__5f__5f__5f_-subtitle" style:display-name="Linagora_fr_Presentation-officielle-2014_5_Paris1_______-subtitle" style:family="presentation">
      <style:graphic-properties draw:stroke="none" draw:fill="none" draw:textarea-vertical-align="middle">
        <text:list-style style:name="Linagora_5f_fr_5f_Presentation-officielle-2014_5f_5_5f_Paris1_5f__5f__5f__5f__5f__5f__5f_-subtitle" style:display-name="Linagora_fr_Presentation-officielle-2014_5_Paris1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_5f_-title" style:display-name="Linagora_fr_Presentation-officielle-2014_5_Paris1_______-title" style:family="presentation">
      <style:graphic-properties draw:stroke="none" draw:fill="none" draw:textarea-vertical-align="middle">
        <text:list-style style:name="Linagora_5f_fr_5f_Presentation-officielle-2014_5f_5_5f_Paris1_5f__5f__5f__5f__5f__5f__5f_-title" style:display-name="Linagora_fr_Presentation-officielle-2014_5_Paris1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72727" style:text-outline="false" style:text-line-through-style="none" style:text-line-through-type="none" style:font-name="Liberation Sans5" fo:font-family="'Liberation Sans'" style:font-family-generic="swiss" style:font-pitch="variable" fo:font-size="28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8pt" style:font-style-asian="normal" style:font-weight-asian="bold" style:font-name-complex="Lucida Sans2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Linagora_5f_fr_5f_Presentation-officielle-2014_5f_5_5f_Paris1_5f__5f__5f__5f__5f__5f__5f__5f_-background" style:display-name="Linagora_fr_Presentation-officielle-2014_5_Paris1________-background" style:family="presentation">
      <style:graphic-properties draw:stroke="none" draw:fill="none"/>
      <style:text-properties style:letter-kerning="true"/>
    </style:style>
    <style:style style:name="Linagora_5f_fr_5f_Presentation-officielle-2014_5f_5_5f_Paris1_5f__5f__5f__5f__5f__5f__5f__5f_-backgroundobjects" style:display-name="Linagora_fr_Presentation-officielle-2014_5_Paris1________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1_5f__5f__5f__5f__5f__5f__5f__5f_-notes" style:display-name="Linagora_fr_Presentation-officielle-2014_5_Paris1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_5f__5f_-outline1" style:display-name="Linagora_fr_Presentation-officielle-2014_5_Paris1________-outline1" style:family="presentation">
      <style:graphic-properties draw:stroke="none" draw:fill="none" draw:auto-grow-height="false" draw:fit-to-size="shrink-to-fit">
        <text:list-style style:name="Linagora_5f_fr_5f_Presentation-officielle-2014_5f_5_5f_Paris1_5f__5f__5f__5f__5f__5f__5f__5f_-outline1" style:display-name="Linagora_fr_Presentation-officielle-2014_5_Paris1________-outline1">
          <text:list-level-style-bullet text:level="1" text:bullet-char="●">
            <style:list-level-properties text:space-before="0.3cm" text:min-label-width="0.9cm"/>
            <style:text-properties fo:font-family="'Segoe UI'" style:font-style-name="Normal" fo:color="#c61e42" fo:font-size="65%"/>
          </text:list-level-style-bullet>
          <text:list-level-style-bullet text:level="2" text:bullet-char="●">
            <style:list-level-properties text:space-before="1.35cm" text:min-label-width="0.9cm"/>
            <style:text-properties fo:font-family="'Segoe UI'" style:font-style-name="Normal" fo:color="#272727" fo:font-size="65%"/>
          </text:list-level-style-bullet>
          <text:list-level-style-bullet text:level="3" text:bullet-char="●">
            <style:list-level-properties text:space-before="2.45cm" text:min-label-width="0.8cm"/>
            <style:text-properties fo:font-family="'Segoe UI'" style:font-style-name="Normal" fo:color="#535353" fo:font-size="45%"/>
          </text:list-level-style-bullet>
          <text:list-level-style-bullet text:level="4" text:bullet-char="●">
            <style:list-level-properties text:space-before="3.35cm" text:min-label-width="0.6cm"/>
            <style:text-properties fo:font-family="'Segoe UI'" style:font-style-name="Normal" fo:color="#535353" fo:font-size="45%"/>
          </text:list-level-style-bullet>
          <text:list-level-style-bullet text:level="5" text:bullet-char="●">
            <style:list-level-properties text:space-before="4.05cm" text:min-label-width="0.6cm"/>
            <style:text-properties fo:font-family="'Segoe UI'" style:font-style-name="Normal" fo:color="#535353" fo:font-size="35%"/>
          </text:list-level-style-bullet>
          <text:list-level-style-bullet text:level="6" text:bullet-char="●">
            <style:list-level-properties text:space-before="4.7cm" text:min-label-width="0.6cm"/>
            <style:text-properties fo:font-family="'Segoe UI'" style:font-style-name="Normal" fo:color="#535353" fo:font-size="35%"/>
          </text:list-level-style-bullet>
          <text:list-level-style-bullet text:level="7" text:bullet-char="●">
            <style:list-level-properties text:space-before="5.4cm" text:min-label-width="0.6cm"/>
            <style:text-properties fo:font-family="'Segoe UI'" style:font-style-name="Normal" fo:color="#535353" fo:font-size="35%"/>
          </text:list-level-style-bullet>
          <text:list-level-style-bullet text:level="8" text:bullet-char="●">
            <style:list-level-properties text:space-before="6.1cm" text:min-label-width="0.6cm"/>
            <style:text-properties fo:font-family="'Segoe UI'" style:font-style-name="Normal" fo:color="#535353" fo:font-size="35%"/>
          </text:list-level-style-bullet>
          <text:list-level-style-bullet text:level="9" text:bullet-char="●">
            <style:list-level-properties text:space-before="6.85cm" text:min-label-width="0.6cm"/>
            <style:text-properties fo:font-family="'Segoe UI'" style:font-style-name="Normal" fo:color="#535353" fo:font-size="35%"/>
          </text:list-level-style-bullet>
          <text:list-level-style-bullet text:level="10" text:bullet-char="●">
            <style:list-level-properties text:space-before="7.5cm" text:min-label-width="0.6cm"/>
            <style:text-properties fo:font-family="'Segoe UI'" style:font-style-name="Normal" fo:color="#535353" fo:font-size="3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color="#c61e42" style:text-outline="false" style:text-line-through-style="none" style:text-line-through-type="none" style:font-name="Liberation Sans5" fo:font-family="'Liberation San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_5f__5f_-outline2" style:display-name="Linagora_fr_Presentation-officielle-2014_5_Paris1________-outline2" style:family="presentation" style:parent-style-name="Linagora_5f_fr_5f_Presentation-officielle-2014_5f_5_5f_Paris1_5f__5f__5f__5f__5f__5f__5f__5f_-outline1">
      <style:paragraph-properties fo:margin-left="0cm" fo:margin-right="0cm" fo:margin-top="0.4cm" fo:margin-bottom="0cm" fo:text-indent="0cm">
        <style:tab-stops/>
      </style:paragraph-properties>
      <style:text-properties fo:color="#272727" style:font-name="Liberation Sans5" fo:font-family="'Liberation Sans'" style:font-family-generic="swiss" style:font-pitch="variable" fo:font-size="24pt" style:font-size-asian="24pt" style:font-size-complex="24pt"/>
    </style:style>
    <style:style style:name="Linagora_5f_fr_5f_Presentation-officielle-2014_5f_5_5f_Paris1_5f__5f__5f__5f__5f__5f__5f__5f_-outline3" style:display-name="Linagora_fr_Presentation-officielle-2014_5_Paris1________-outline3" style:family="presentation" style:parent-style-name="Linagora_5f_fr_5f_Presentation-officielle-2014_5f_5_5f_Paris1_5f__5f__5f__5f__5f__5f__5f__5f_-outline2">
      <style:paragraph-properties fo:margin-left="0cm" fo:margin-right="0cm" fo:margin-top="0.3cm" fo:margin-bottom="0cm" fo:text-indent="0cm"/>
      <style:text-properties fo:color="#535353" style:font-name="Liberation Sans5" fo:font-family="'Liberation Sans'" style:font-family-generic="swiss" style:font-pitch="variable" fo:font-size="22pt" style:font-size-asian="22pt" style:font-size-complex="22pt"/>
    </style:style>
    <style:style style:name="Linagora_5f_fr_5f_Presentation-officielle-2014_5f_5_5f_Paris1_5f__5f__5f__5f__5f__5f__5f__5f_-outline4" style:display-name="Linagora_fr_Presentation-officielle-2014_5_Paris1________-outline4" style:family="presentation" style:parent-style-name="Linagora_5f_fr_5f_Presentation-officielle-2014_5f_5_5f_Paris1_5f__5f__5f__5f__5f__5f__5f__5f_-outline3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20pt" style:font-size-asian="20pt" style:font-size-complex="20pt"/>
    </style:style>
    <style:style style:name="Linagora_5f_fr_5f_Presentation-officielle-2014_5f_5_5f_Paris1_5f__5f__5f__5f__5f__5f__5f__5f_-outline5" style:display-name="Linagora_fr_Presentation-officielle-2014_5_Paris1________-outline5" style:family="presentation" style:parent-style-name="Linagora_5f_fr_5f_Presentation-officielle-2014_5f_5_5f_Paris1_5f__5f__5f__5f__5f__5f__5f__5f_-outline4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8pt" style:font-size-asian="18pt" style:font-size-complex="18pt"/>
    </style:style>
    <style:style style:name="Linagora_5f_fr_5f_Presentation-officielle-2014_5f_5_5f_Paris1_5f__5f__5f__5f__5f__5f__5f__5f_-outline6" style:display-name="Linagora_fr_Presentation-officielle-2014_5_Paris1________-outline6" style:family="presentation" style:parent-style-name="Linagora_5f_fr_5f_Presentation-officielle-2014_5f_5_5f_Paris1_5f__5f__5f__5f__5f__5f__5f__5f_-outline5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6pt" style:font-size-asian="16pt" style:font-size-complex="16pt"/>
    </style:style>
    <style:style style:name="Linagora_5f_fr_5f_Presentation-officielle-2014_5f_5_5f_Paris1_5f__5f__5f__5f__5f__5f__5f__5f_-outline7" style:display-name="Linagora_fr_Presentation-officielle-2014_5_Paris1________-outline7" style:family="presentation" style:parent-style-name="Linagora_5f_fr_5f_Presentation-officielle-2014_5f_5_5f_Paris1_5f__5f__5f__5f__5f__5f__5f__5f_-outline6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4pt" style:font-size-asian="14pt" style:font-size-complex="14pt"/>
    </style:style>
    <style:style style:name="Linagora_5f_fr_5f_Presentation-officielle-2014_5f_5_5f_Paris1_5f__5f__5f__5f__5f__5f__5f__5f_-outline8" style:display-name="Linagora_fr_Presentation-officielle-2014_5_Paris1________-outline8" style:family="presentation" style:parent-style-name="Linagora_5f_fr_5f_Presentation-officielle-2014_5f_5_5f_Paris1_5f__5f__5f__5f__5f__5f__5f__5f_-outline7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_5f__5f__5f__5f__5f_-outline9" style:display-name="Linagora_fr_Presentation-officielle-2014_5_Paris1________-outline9" style:family="presentation" style:parent-style-name="Linagora_5f_fr_5f_Presentation-officielle-2014_5f_5_5f_Paris1_5f__5f__5f__5f__5f__5f__5f__5f_-outline8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_5f__5f__5f__5f__5f_-subtitle" style:display-name="Linagora_fr_Presentation-officielle-2014_5_Paris1________-subtitle" style:family="presentation">
      <style:graphic-properties draw:stroke="none" draw:fill="none" draw:textarea-vertical-align="middle">
        <text:list-style style:name="Linagora_5f_fr_5f_Presentation-officielle-2014_5f_5_5f_Paris1_5f__5f__5f__5f__5f__5f__5f__5f_-subtitle" style:display-name="Linagora_fr_Presentation-officielle-2014_5_Paris1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_5f__5f_-title" style:display-name="Linagora_fr_Presentation-officielle-2014_5_Paris1________-title" style:family="presentation">
      <style:graphic-properties draw:stroke="none" draw:fill="none" draw:textarea-vertical-align="middle">
        <text:list-style style:name="Linagora_5f_fr_5f_Presentation-officielle-2014_5f_5_5f_Paris1_5f__5f__5f__5f__5f__5f__5f__5f_-title" style:display-name="Linagora_fr_Presentation-officielle-2014_5_Paris1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72727" style:text-outline="false" style:text-line-through-style="none" style:text-line-through-type="none" style:font-name="Liberation Sans5" fo:font-family="'Liberation Sans'" style:font-family-generic="swiss" style:font-pitch="variable" fo:font-size="28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8pt" style:font-style-asian="normal" style:font-weight-asian="bold" style:font-name-complex="Lucida Sans2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Linagora_5f_fr_5f_Presentation-officielle-2014_5f_5_5f_Paris1_5f__5f__5f__5f__5f__5f__5f__5f__5f_-background" style:display-name="Linagora_fr_Presentation-officielle-2014_5_Paris1_________-background" style:family="presentation">
      <style:graphic-properties draw:stroke="none" draw:fill="none"/>
      <style:text-properties style:letter-kerning="true"/>
    </style:style>
    <style:style style:name="Linagora_5f_fr_5f_Presentation-officielle-2014_5f_5_5f_Paris1_5f__5f__5f__5f__5f__5f__5f__5f__5f_-backgroundobjects" style:display-name="Linagora_fr_Presentation-officielle-2014_5_Paris1_________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1_5f__5f__5f__5f__5f__5f__5f__5f__5f_-notes" style:display-name="Linagora_fr_Presentation-officielle-2014_5_Paris1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_5f__5f__5f_-outline1" style:display-name="Linagora_fr_Presentation-officielle-2014_5_Paris1_________-outline1" style:family="presentation">
      <style:graphic-properties draw:stroke="none" draw:fill="none" draw:auto-grow-height="false" draw:fit-to-size="shrink-to-fit">
        <text:list-style style:name="Linagora_5f_fr_5f_Presentation-officielle-2014_5f_5_5f_Paris1_5f__5f__5f__5f__5f__5f__5f__5f__5f_-outline1" style:display-name="Linagora_fr_Presentation-officielle-2014_5_Paris1_________-outline1">
          <text:list-level-style-bullet text:level="1" text:bullet-char="●">
            <style:list-level-properties text:space-before="0.3cm" text:min-label-width="0.9cm"/>
            <style:text-properties fo:font-family="'Segoe UI'" style:font-style-name="Normal" fo:color="#c61e42" fo:font-size="65%"/>
          </text:list-level-style-bullet>
          <text:list-level-style-bullet text:level="2" text:bullet-char="●">
            <style:list-level-properties text:space-before="1.35cm" text:min-label-width="0.9cm"/>
            <style:text-properties fo:font-family="'Segoe UI'" style:font-style-name="Normal" fo:color="#272727" fo:font-size="65%"/>
          </text:list-level-style-bullet>
          <text:list-level-style-bullet text:level="3" text:bullet-char="●">
            <style:list-level-properties text:space-before="2.45cm" text:min-label-width="0.8cm"/>
            <style:text-properties fo:font-family="'Segoe UI'" style:font-style-name="Normal" fo:color="#535353" fo:font-size="45%"/>
          </text:list-level-style-bullet>
          <text:list-level-style-bullet text:level="4" text:bullet-char="●">
            <style:list-level-properties text:space-before="3.35cm" text:min-label-width="0.6cm"/>
            <style:text-properties fo:font-family="'Segoe UI'" style:font-style-name="Normal" fo:color="#535353" fo:font-size="45%"/>
          </text:list-level-style-bullet>
          <text:list-level-style-bullet text:level="5" text:bullet-char="●">
            <style:list-level-properties text:space-before="4.05cm" text:min-label-width="0.6cm"/>
            <style:text-properties fo:font-family="'Segoe UI'" style:font-style-name="Normal" fo:color="#535353" fo:font-size="35%"/>
          </text:list-level-style-bullet>
          <text:list-level-style-bullet text:level="6" text:bullet-char="●">
            <style:list-level-properties text:space-before="4.7cm" text:min-label-width="0.6cm"/>
            <style:text-properties fo:font-family="'Segoe UI'" style:font-style-name="Normal" fo:color="#535353" fo:font-size="35%"/>
          </text:list-level-style-bullet>
          <text:list-level-style-bullet text:level="7" text:bullet-char="●">
            <style:list-level-properties text:space-before="5.4cm" text:min-label-width="0.6cm"/>
            <style:text-properties fo:font-family="'Segoe UI'" style:font-style-name="Normal" fo:color="#535353" fo:font-size="35%"/>
          </text:list-level-style-bullet>
          <text:list-level-style-bullet text:level="8" text:bullet-char="●">
            <style:list-level-properties text:space-before="6.1cm" text:min-label-width="0.6cm"/>
            <style:text-properties fo:font-family="'Segoe UI'" style:font-style-name="Normal" fo:color="#535353" fo:font-size="35%"/>
          </text:list-level-style-bullet>
          <text:list-level-style-bullet text:level="9" text:bullet-char="●">
            <style:list-level-properties text:space-before="6.85cm" text:min-label-width="0.6cm"/>
            <style:text-properties fo:font-family="'Segoe UI'" style:font-style-name="Normal" fo:color="#535353" fo:font-size="35%"/>
          </text:list-level-style-bullet>
          <text:list-level-style-bullet text:level="10" text:bullet-char="●">
            <style:list-level-properties text:space-before="7.5cm" text:min-label-width="0.6cm"/>
            <style:text-properties fo:font-family="'Segoe UI'" style:font-style-name="Normal" fo:color="#535353" fo:font-size="3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color="#c61e42" style:text-outline="false" style:text-line-through-style="none" style:text-line-through-type="none" style:font-name="Liberation Sans5" fo:font-family="'Liberation San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_5f__5f__5f_-outline2" style:display-name="Linagora_fr_Presentation-officielle-2014_5_Paris1_________-outline2" style:family="presentation" style:parent-style-name="Linagora_5f_fr_5f_Presentation-officielle-2014_5f_5_5f_Paris1_5f__5f__5f__5f__5f__5f__5f__5f__5f_-outline1">
      <style:paragraph-properties fo:margin-left="0cm" fo:margin-right="0cm" fo:margin-top="0.4cm" fo:margin-bottom="0cm" fo:text-indent="0cm">
        <style:tab-stops/>
      </style:paragraph-properties>
      <style:text-properties fo:color="#272727" style:font-name="Liberation Sans5" fo:font-family="'Liberation Sans'" style:font-family-generic="swiss" style:font-pitch="variable" fo:font-size="24pt" style:font-size-asian="24pt" style:font-size-complex="24pt"/>
    </style:style>
    <style:style style:name="Linagora_5f_fr_5f_Presentation-officielle-2014_5f_5_5f_Paris1_5f__5f__5f__5f__5f__5f__5f__5f__5f_-outline3" style:display-name="Linagora_fr_Presentation-officielle-2014_5_Paris1_________-outline3" style:family="presentation" style:parent-style-name="Linagora_5f_fr_5f_Presentation-officielle-2014_5f_5_5f_Paris1_5f__5f__5f__5f__5f__5f__5f__5f__5f_-outline2">
      <style:paragraph-properties fo:margin-left="0cm" fo:margin-right="0cm" fo:margin-top="0.3cm" fo:margin-bottom="0cm" fo:text-indent="0cm"/>
      <style:text-properties fo:color="#535353" style:font-name="Liberation Sans5" fo:font-family="'Liberation Sans'" style:font-family-generic="swiss" style:font-pitch="variable" fo:font-size="22pt" style:font-size-asian="22pt" style:font-size-complex="22pt"/>
    </style:style>
    <style:style style:name="Linagora_5f_fr_5f_Presentation-officielle-2014_5f_5_5f_Paris1_5f__5f__5f__5f__5f__5f__5f__5f__5f_-outline4" style:display-name="Linagora_fr_Presentation-officielle-2014_5_Paris1_________-outline4" style:family="presentation" style:parent-style-name="Linagora_5f_fr_5f_Presentation-officielle-2014_5f_5_5f_Paris1_5f__5f__5f__5f__5f__5f__5f__5f__5f_-outline3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20pt" style:font-size-asian="20pt" style:font-size-complex="20pt"/>
    </style:style>
    <style:style style:name="Linagora_5f_fr_5f_Presentation-officielle-2014_5f_5_5f_Paris1_5f__5f__5f__5f__5f__5f__5f__5f__5f_-outline5" style:display-name="Linagora_fr_Presentation-officielle-2014_5_Paris1_________-outline5" style:family="presentation" style:parent-style-name="Linagora_5f_fr_5f_Presentation-officielle-2014_5f_5_5f_Paris1_5f__5f__5f__5f__5f__5f__5f__5f__5f_-outline4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8pt" style:font-size-asian="18pt" style:font-size-complex="18pt"/>
    </style:style>
    <style:style style:name="Linagora_5f_fr_5f_Presentation-officielle-2014_5f_5_5f_Paris1_5f__5f__5f__5f__5f__5f__5f__5f__5f_-outline6" style:display-name="Linagora_fr_Presentation-officielle-2014_5_Paris1_________-outline6" style:family="presentation" style:parent-style-name="Linagora_5f_fr_5f_Presentation-officielle-2014_5f_5_5f_Paris1_5f__5f__5f__5f__5f__5f__5f__5f__5f_-outline5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6pt" style:font-size-asian="16pt" style:font-size-complex="16pt"/>
    </style:style>
    <style:style style:name="Linagora_5f_fr_5f_Presentation-officielle-2014_5f_5_5f_Paris1_5f__5f__5f__5f__5f__5f__5f__5f__5f_-outline7" style:display-name="Linagora_fr_Presentation-officielle-2014_5_Paris1_________-outline7" style:family="presentation" style:parent-style-name="Linagora_5f_fr_5f_Presentation-officielle-2014_5f_5_5f_Paris1_5f__5f__5f__5f__5f__5f__5f__5f__5f_-outline6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4pt" style:font-size-asian="14pt" style:font-size-complex="14pt"/>
    </style:style>
    <style:style style:name="Linagora_5f_fr_5f_Presentation-officielle-2014_5f_5_5f_Paris1_5f__5f__5f__5f__5f__5f__5f__5f__5f_-outline8" style:display-name="Linagora_fr_Presentation-officielle-2014_5_Paris1_________-outline8" style:family="presentation" style:parent-style-name="Linagora_5f_fr_5f_Presentation-officielle-2014_5f_5_5f_Paris1_5f__5f__5f__5f__5f__5f__5f__5f__5f_-outline7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_5f__5f__5f__5f__5f__5f_-outline9" style:display-name="Linagora_fr_Presentation-officielle-2014_5_Paris1_________-outline9" style:family="presentation" style:parent-style-name="Linagora_5f_fr_5f_Presentation-officielle-2014_5f_5_5f_Paris1_5f__5f__5f__5f__5f__5f__5f__5f__5f_-outline8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_5f__5f__5f__5f__5f__5f_-subtitle" style:display-name="Linagora_fr_Presentation-officielle-2014_5_Paris1_________-subtitle" style:family="presentation">
      <style:graphic-properties draw:stroke="none" draw:fill="none" draw:textarea-vertical-align="middle">
        <text:list-style style:name="Linagora_5f_fr_5f_Presentation-officielle-2014_5f_5_5f_Paris1_5f__5f__5f__5f__5f__5f__5f__5f__5f_-subtitle" style:display-name="Linagora_fr_Presentation-officielle-2014_5_Paris1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_5f__5f__5f_-title" style:display-name="Linagora_fr_Presentation-officielle-2014_5_Paris1_________-title" style:family="presentation">
      <style:graphic-properties draw:stroke="none" draw:fill="none" draw:textarea-vertical-align="middle">
        <text:list-style style:name="Linagora_5f_fr_5f_Presentation-officielle-2014_5f_5_5f_Paris1_5f__5f__5f__5f__5f__5f__5f__5f__5f_-title" style:display-name="Linagora_fr_Presentation-officielle-2014_5_Paris1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72727" style:text-outline="false" style:text-line-through-style="none" style:text-line-through-type="none" style:font-name="Liberation Sans5" fo:font-family="'Liberation Sans'" style:font-family-generic="swiss" style:font-pitch="variable" fo:font-size="28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8pt" style:font-style-asian="normal" style:font-weight-asian="bold" style:font-name-complex="Lucida Sans2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Linagora_5f_fr_5f_Presentation-officielle-2014_5f_5_5f_Paris1_5f__5f__5f__5f__5f__5f__5f__5f__5f__5f_-background" style:display-name="Linagora_fr_Presentation-officielle-2014_5_Paris1__________-background" style:family="presentation">
      <style:graphic-properties draw:stroke="none" draw:fill="none"/>
      <style:text-properties style:letter-kerning="true"/>
    </style:style>
    <style:style style:name="Linagora_5f_fr_5f_Presentation-officielle-2014_5f_5_5f_Paris1_5f__5f__5f__5f__5f__5f__5f__5f__5f__5f_-backgroundobjects" style:display-name="Linagora_fr_Presentation-officielle-2014_5_Paris1__________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1_5f__5f__5f__5f__5f__5f__5f__5f__5f__5f_-notes" style:display-name="Linagora_fr_Presentation-officielle-2014_5_Paris1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_5f__5f__5f__5f_-outline1" style:display-name="Linagora_fr_Presentation-officielle-2014_5_Paris1__________-outline1" style:family="presentation">
      <style:graphic-properties draw:stroke="none" draw:fill="none" draw:auto-grow-height="false" draw:fit-to-size="shrink-to-fit">
        <text:list-style style:name="Linagora_5f_fr_5f_Presentation-officielle-2014_5f_5_5f_Paris1_5f__5f__5f__5f__5f__5f__5f__5f__5f__5f_-outline1" style:display-name="Linagora_fr_Presentation-officielle-2014_5_Paris1__________-outline1">
          <text:list-level-style-bullet text:level="1" text:bullet-char="●">
            <style:list-level-properties text:space-before="0.3cm" text:min-label-width="0.9cm"/>
            <style:text-properties fo:font-family="'Segoe UI'" style:font-style-name="Normal" fo:color="#c61e42" fo:font-size="65%"/>
          </text:list-level-style-bullet>
          <text:list-level-style-bullet text:level="2" text:bullet-char="●">
            <style:list-level-properties text:space-before="1.35cm" text:min-label-width="0.9cm"/>
            <style:text-properties fo:font-family="'Segoe UI'" style:font-style-name="Normal" fo:color="#272727" fo:font-size="65%"/>
          </text:list-level-style-bullet>
          <text:list-level-style-bullet text:level="3" text:bullet-char="●">
            <style:list-level-properties text:space-before="2.45cm" text:min-label-width="0.8cm"/>
            <style:text-properties fo:font-family="'Segoe UI'" style:font-style-name="Normal" fo:color="#535353" fo:font-size="45%"/>
          </text:list-level-style-bullet>
          <text:list-level-style-bullet text:level="4" text:bullet-char="●">
            <style:list-level-properties text:space-before="3.35cm" text:min-label-width="0.6cm"/>
            <style:text-properties fo:font-family="'Segoe UI'" style:font-style-name="Normal" fo:color="#535353" fo:font-size="45%"/>
          </text:list-level-style-bullet>
          <text:list-level-style-bullet text:level="5" text:bullet-char="●">
            <style:list-level-properties text:space-before="4.05cm" text:min-label-width="0.6cm"/>
            <style:text-properties fo:font-family="'Segoe UI'" style:font-style-name="Normal" fo:color="#535353" fo:font-size="35%"/>
          </text:list-level-style-bullet>
          <text:list-level-style-bullet text:level="6" text:bullet-char="●">
            <style:list-level-properties text:space-before="4.7cm" text:min-label-width="0.6cm"/>
            <style:text-properties fo:font-family="'Segoe UI'" style:font-style-name="Normal" fo:color="#535353" fo:font-size="35%"/>
          </text:list-level-style-bullet>
          <text:list-level-style-bullet text:level="7" text:bullet-char="●">
            <style:list-level-properties text:space-before="5.4cm" text:min-label-width="0.6cm"/>
            <style:text-properties fo:font-family="'Segoe UI'" style:font-style-name="Normal" fo:color="#535353" fo:font-size="35%"/>
          </text:list-level-style-bullet>
          <text:list-level-style-bullet text:level="8" text:bullet-char="●">
            <style:list-level-properties text:space-before="6.1cm" text:min-label-width="0.6cm"/>
            <style:text-properties fo:font-family="'Segoe UI'" style:font-style-name="Normal" fo:color="#535353" fo:font-size="35%"/>
          </text:list-level-style-bullet>
          <text:list-level-style-bullet text:level="9" text:bullet-char="●">
            <style:list-level-properties text:space-before="6.85cm" text:min-label-width="0.6cm"/>
            <style:text-properties fo:font-family="'Segoe UI'" style:font-style-name="Normal" fo:color="#535353" fo:font-size="35%"/>
          </text:list-level-style-bullet>
          <text:list-level-style-bullet text:level="10" text:bullet-char="●">
            <style:list-level-properties text:space-before="7.5cm" text:min-label-width="0.6cm"/>
            <style:text-properties fo:font-family="'Segoe UI'" style:font-style-name="Normal" fo:color="#535353" fo:font-size="3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color="#c61e42" style:text-outline="false" style:text-line-through-style="none" style:text-line-through-type="none" style:font-name="Liberation Sans5" fo:font-family="'Liberation San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_5f__5f__5f__5f_-outline2" style:display-name="Linagora_fr_Presentation-officielle-2014_5_Paris1__________-outline2" style:family="presentation" style:parent-style-name="Linagora_5f_fr_5f_Presentation-officielle-2014_5f_5_5f_Paris1_5f__5f__5f__5f__5f__5f__5f__5f__5f__5f_-outline1">
      <style:paragraph-properties fo:margin-left="0cm" fo:margin-right="0cm" fo:margin-top="0.4cm" fo:margin-bottom="0cm" fo:text-indent="0cm">
        <style:tab-stops/>
      </style:paragraph-properties>
      <style:text-properties fo:color="#272727" style:font-name="Liberation Sans5" fo:font-family="'Liberation Sans'" style:font-family-generic="swiss" style:font-pitch="variable" fo:font-size="24pt" style:font-size-asian="24pt" style:font-size-complex="24pt"/>
    </style:style>
    <style:style style:name="Linagora_5f_fr_5f_Presentation-officielle-2014_5f_5_5f_Paris1_5f__5f__5f__5f__5f__5f__5f__5f__5f__5f_-outline3" style:display-name="Linagora_fr_Presentation-officielle-2014_5_Paris1__________-outline3" style:family="presentation" style:parent-style-name="Linagora_5f_fr_5f_Presentation-officielle-2014_5f_5_5f_Paris1_5f__5f__5f__5f__5f__5f__5f__5f__5f__5f_-outline2">
      <style:paragraph-properties fo:margin-left="0cm" fo:margin-right="0cm" fo:margin-top="0.3cm" fo:margin-bottom="0cm" fo:text-indent="0cm"/>
      <style:text-properties fo:color="#535353" style:font-name="Liberation Sans5" fo:font-family="'Liberation Sans'" style:font-family-generic="swiss" style:font-pitch="variable" fo:font-size="22pt" style:font-size-asian="22pt" style:font-size-complex="22pt"/>
    </style:style>
    <style:style style:name="Linagora_5f_fr_5f_Presentation-officielle-2014_5f_5_5f_Paris1_5f__5f__5f__5f__5f__5f__5f__5f__5f__5f_-outline4" style:display-name="Linagora_fr_Presentation-officielle-2014_5_Paris1__________-outline4" style:family="presentation" style:parent-style-name="Linagora_5f_fr_5f_Presentation-officielle-2014_5f_5_5f_Paris1_5f__5f__5f__5f__5f__5f__5f__5f__5f__5f_-outline3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20pt" style:font-size-asian="20pt" style:font-size-complex="20pt"/>
    </style:style>
    <style:style style:name="Linagora_5f_fr_5f_Presentation-officielle-2014_5f_5_5f_Paris1_5f__5f__5f__5f__5f__5f__5f__5f__5f__5f_-outline5" style:display-name="Linagora_fr_Presentation-officielle-2014_5_Paris1__________-outline5" style:family="presentation" style:parent-style-name="Linagora_5f_fr_5f_Presentation-officielle-2014_5f_5_5f_Paris1_5f__5f__5f__5f__5f__5f__5f__5f__5f__5f_-outline4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8pt" style:font-size-asian="18pt" style:font-size-complex="18pt"/>
    </style:style>
    <style:style style:name="Linagora_5f_fr_5f_Presentation-officielle-2014_5f_5_5f_Paris1_5f__5f__5f__5f__5f__5f__5f__5f__5f__5f_-outline6" style:display-name="Linagora_fr_Presentation-officielle-2014_5_Paris1__________-outline6" style:family="presentation" style:parent-style-name="Linagora_5f_fr_5f_Presentation-officielle-2014_5f_5_5f_Paris1_5f__5f__5f__5f__5f__5f__5f__5f__5f__5f_-outline5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6pt" style:font-size-asian="16pt" style:font-size-complex="16pt"/>
    </style:style>
    <style:style style:name="Linagora_5f_fr_5f_Presentation-officielle-2014_5f_5_5f_Paris1_5f__5f__5f__5f__5f__5f__5f__5f__5f__5f_-outline7" style:display-name="Linagora_fr_Presentation-officielle-2014_5_Paris1__________-outline7" style:family="presentation" style:parent-style-name="Linagora_5f_fr_5f_Presentation-officielle-2014_5f_5_5f_Paris1_5f__5f__5f__5f__5f__5f__5f__5f__5f__5f_-outline6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4pt" style:font-size-asian="14pt" style:font-size-complex="14pt"/>
    </style:style>
    <style:style style:name="Linagora_5f_fr_5f_Presentation-officielle-2014_5f_5_5f_Paris1_5f__5f__5f__5f__5f__5f__5f__5f__5f__5f_-outline8" style:display-name="Linagora_fr_Presentation-officielle-2014_5_Paris1__________-outline8" style:family="presentation" style:parent-style-name="Linagora_5f_fr_5f_Presentation-officielle-2014_5f_5_5f_Paris1_5f__5f__5f__5f__5f__5f__5f__5f__5f__5f_-outline7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_5f__5f__5f__5f__5f__5f__5f_-outline9" style:display-name="Linagora_fr_Presentation-officielle-2014_5_Paris1__________-outline9" style:family="presentation" style:parent-style-name="Linagora_5f_fr_5f_Presentation-officielle-2014_5f_5_5f_Paris1_5f__5f__5f__5f__5f__5f__5f__5f__5f__5f_-outline8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_5f_fr_5f_Presentation-officielle-2014_5f_5_5f_Paris1_5f__5f__5f__5f__5f__5f__5f__5f__5f__5f_-subtitle" style:display-name="Linagora_fr_Presentation-officielle-2014_5_Paris1__________-subtitle" style:family="presentation">
      <style:graphic-properties draw:stroke="none" draw:fill="none" draw:textarea-vertical-align="middle">
        <text:list-style style:name="Linagora_5f_fr_5f_Presentation-officielle-2014_5f_5_5f_Paris1_5f__5f__5f__5f__5f__5f__5f__5f__5f__5f_-subtitle" style:display-name="Linagora_fr_Presentation-officielle-2014_5_Paris1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1_5f__5f__5f__5f__5f__5f__5f__5f__5f__5f_-title" style:display-name="Linagora_fr_Presentation-officielle-2014_5_Paris1__________-title" style:family="presentation">
      <style:graphic-properties draw:stroke="none" draw:fill="none" draw:textarea-vertical-align="middle">
        <text:list-style style:name="Linagora_5f_fr_5f_Presentation-officielle-2014_5f_5_5f_Paris1_5f__5f__5f__5f__5f__5f__5f__5f__5f__5f_-title" style:display-name="Linagora_fr_Presentation-officielle-2014_5_Paris1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72727" style:text-outline="false" style:text-line-through-style="none" style:text-line-through-type="none" style:font-name="Liberation Sans5" fo:font-family="'Liberation Sans'" style:font-family-generic="swiss" style:font-pitch="variable" fo:font-size="28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8pt" style:font-style-asian="normal" style:font-weight-asian="bold" style:font-name-complex="Lucida Sans2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Linagora1-background" style:family="presentation">
      <style:graphic-properties draw:stroke="none" draw:fill="none"/>
      <style:text-properties style:letter-kerning="true"/>
    </style:style>
    <style:style style:name="Linagora1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7" fo:font-family="'Liberation Sans'" style:font-style-name="Gras" style:font-family-generic="swiss" style:font-pitch="variable" fo:font-weight="bold" style:letter-kerning="true"/>
    </style:style>
    <style:style style:name="Linagora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Proxima Nova Rg" fo:font-family="'Proxima Nova Rg'" style:font-family-generic="moder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2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1-outline1" style:family="presentation">
      <style:graphic-properties draw:stroke="none" draw:fill="none" draw:auto-grow-height="false" draw:fit-to-size="shrink-to-fit">
        <text:list-style style:name="Linagora1-outline1">
          <text:list-level-style-bullet text:level="1" text:bullet-char="●">
            <style:list-level-properties text:space-before="0.3cm" text:min-label-width="0.9cm"/>
            <style:text-properties fo:font-family="'Segoe UI'" style:font-style-name="Normal" fo:color="#c61e42" fo:font-size="65%"/>
          </text:list-level-style-bullet>
          <text:list-level-style-bullet text:level="2" text:bullet-char="●">
            <style:list-level-properties text:space-before="1.35cm" text:min-label-width="0.9cm"/>
            <style:text-properties fo:font-family="'Segoe UI'" style:font-style-name="Normal" fo:color="#272727" fo:font-size="65%"/>
          </text:list-level-style-bullet>
          <text:list-level-style-bullet text:level="3" text:bullet-char="●">
            <style:list-level-properties text:space-before="2.45cm" text:min-label-width="0.8cm"/>
            <style:text-properties fo:font-family="'Segoe UI'" style:font-style-name="Normal" fo:color="#535353" fo:font-size="45%"/>
          </text:list-level-style-bullet>
          <text:list-level-style-bullet text:level="4" text:bullet-char="●">
            <style:list-level-properties text:space-before="3.35cm" text:min-label-width="0.6cm"/>
            <style:text-properties fo:font-family="'Segoe UI'" style:font-style-name="Normal" fo:color="#535353" fo:font-size="45%"/>
          </text:list-level-style-bullet>
          <text:list-level-style-bullet text:level="5" text:bullet-char="●">
            <style:list-level-properties text:space-before="4.05cm" text:min-label-width="0.6cm"/>
            <style:text-properties fo:font-family="'Segoe UI'" style:font-style-name="Normal" fo:color="#535353" fo:font-size="35%"/>
          </text:list-level-style-bullet>
          <text:list-level-style-bullet text:level="6" text:bullet-char="●">
            <style:list-level-properties text:space-before="4.7cm" text:min-label-width="0.6cm"/>
            <style:text-properties fo:font-family="'Segoe UI'" style:font-style-name="Normal" fo:color="#535353" fo:font-size="35%"/>
          </text:list-level-style-bullet>
          <text:list-level-style-bullet text:level="7" text:bullet-char="●">
            <style:list-level-properties text:space-before="5.4cm" text:min-label-width="0.6cm"/>
            <style:text-properties fo:font-family="'Segoe UI'" style:font-style-name="Normal" fo:color="#535353" fo:font-size="35%"/>
          </text:list-level-style-bullet>
          <text:list-level-style-bullet text:level="8" text:bullet-char="●">
            <style:list-level-properties text:space-before="6.1cm" text:min-label-width="0.6cm"/>
            <style:text-properties fo:font-family="'Segoe UI'" style:font-style-name="Normal" fo:color="#535353" fo:font-size="35%"/>
          </text:list-level-style-bullet>
          <text:list-level-style-bullet text:level="9" text:bullet-char="●">
            <style:list-level-properties text:space-before="6.85cm" text:min-label-width="0.6cm"/>
            <style:text-properties fo:font-family="'Segoe UI'" style:font-style-name="Normal" fo:color="#535353" fo:font-size="35%"/>
          </text:list-level-style-bullet>
          <text:list-level-style-bullet text:level="10" text:bullet-char="●">
            <style:list-level-properties text:space-before="7.5cm" text:min-label-width="0.6cm"/>
            <style:text-properties fo:font-family="'Segoe UI'" style:font-style-name="Normal" fo:color="#535353" fo:font-size="3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color="#c61e42" style:text-outline="false" style:text-line-through-style="none" style:text-line-through-type="none" style:font-name="Liberation Sans5" fo:font-family="'Liberation Sans'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1-outline2" style:family="presentation" style:parent-style-name="Linagora1-outline1">
      <style:paragraph-properties fo:margin-left="0cm" fo:margin-right="0cm" fo:margin-top="0.4cm" fo:margin-bottom="0cm" fo:text-indent="0cm">
        <style:tab-stops/>
      </style:paragraph-properties>
      <style:text-properties fo:color="#272727" style:font-name="Liberation Sans5" fo:font-family="'Liberation Sans'" style:font-family-generic="swiss" style:font-pitch="variable" fo:font-size="24pt" style:font-size-asian="24pt" style:font-size-complex="24pt"/>
    </style:style>
    <style:style style:name="Linagora1-outline3" style:family="presentation" style:parent-style-name="Linagora1-outline2">
      <style:paragraph-properties fo:margin-left="0cm" fo:margin-right="0cm" fo:margin-top="0.3cm" fo:margin-bottom="0cm" fo:text-indent="0cm"/>
      <style:text-properties fo:color="#535353" style:font-name="Liberation Sans5" fo:font-family="'Liberation Sans'" style:font-family-generic="swiss" style:font-pitch="variable" fo:font-size="22pt" style:font-size-asian="22pt" style:font-size-complex="22pt"/>
    </style:style>
    <style:style style:name="Linagora1-outline4" style:family="presentation" style:parent-style-name="Linagora1-outline3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20pt" style:font-size-asian="20pt" style:font-size-complex="20pt"/>
    </style:style>
    <style:style style:name="Linagora1-outline5" style:family="presentation" style:parent-style-name="Linagora1-outline4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8pt" style:font-size-asian="18pt" style:font-size-complex="18pt"/>
    </style:style>
    <style:style style:name="Linagora1-outline6" style:family="presentation" style:parent-style-name="Linagora1-outline5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6pt" style:font-size-asian="16pt" style:font-size-complex="16pt"/>
    </style:style>
    <style:style style:name="Linagora1-outline7" style:family="presentation" style:parent-style-name="Linagora1-outline6">
      <style:paragraph-properties fo:margin-left="0cm" fo:margin-right="0cm" fo:margin-top="0.2cm" fo:margin-bottom="0.2cm" fo:text-indent="0cm"/>
      <style:text-properties fo:color="#535353" style:font-name="Liberation Sans5" fo:font-family="'Liberation Sans'" style:font-family-generic="swiss" style:font-pitch="variable" fo:font-size="14pt" style:font-size-asian="14pt" style:font-size-complex="14pt"/>
    </style:style>
    <style:style style:name="Linagora1-outline8" style:family="presentation" style:parent-style-name="Linagora1-outline7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1-outline9" style:family="presentation" style:parent-style-name="Linagora1-outline8">
      <style:paragraph-properties fo:margin-left="0cm" fo:margin-right="0cm" fo:margin-top="0.1cm" fo:margin-bottom="0cm" fo:text-indent="0cm"/>
      <style:text-properties fo:color="#535353" style:font-name="Liberation Sans5" fo:font-family="'Liberation Sans'" style:font-family-generic="swiss" style:font-pitch="variable" fo:font-size="14pt" style:font-size-asian="20pt" style:font-size-complex="20pt"/>
    </style:style>
    <style:style style:name="Linagora1-subtitle" style:family="presentation">
      <style:graphic-properties draw:stroke="none" draw:fill="none" draw:textarea-vertical-align="middle">
        <text:list-style style:name="Linagor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1-title" style:family="presentation">
      <style:graphic-properties draw:stroke="none" draw:fill="none" draw:textarea-vertical-align="middle">
        <text:list-style style:name="Linagor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72727" style:text-outline="false" style:text-line-through-style="none" style:text-line-through-type="none" style:font-name="Liberation Sans5" fo:font-family="'Liberation Sans'" style:font-family-generic="swiss" style:font-pitch="variable" fo:font-size="28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8pt" style:font-style-asian="normal" style:font-weight-asian="bold" style:font-name-complex="Lucida Sans2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Linagora_5f_fr_5f_Presentation-officielle-2014_5f_5_5f_Paris2_5f__5f_-background" style:display-name="Linagora_fr_Presentation-officielle-2014_5_Paris2__-background" style:family="presentation">
      <style:graphic-properties draw:stroke="none" draw:fill="none"/>
      <style:text-properties style:letter-kerning="true"/>
    </style:style>
    <style:style style:name="Linagora_5f_fr_5f_Presentation-officielle-2014_5f_5_5f_Paris2_5f__5f_-backgroundobjects" style:display-name="Linagora_fr_Presentation-officielle-2014_5_Paris2__-backgroundobjects" style:family="presentation">
      <style:graphic-properties draw:textarea-horizontal-align="justify" draw:shadow="hidden" draw:shadow-offset-x="0.2cm" draw:shadow-offset-y="0.2cm" draw:shadow-color="#808080"/>
      <style:text-properties fo:color="#c5000b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2_5f__5f_-notes" style:display-name="Linagora_fr_Presentation-officielle-2014_5_Paris2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_5f_-outline1" style:display-name="Linagora_fr_Presentation-officielle-2014_5_Paris2__-outline1" style:family="presentation">
      <style:graphic-properties draw:stroke="none" draw:fill="none" draw:auto-grow-height="false" draw:fit-to-size="shrink-to-fit">
        <text:list-style style:name="Linagora_5f_fr_5f_Presentation-officielle-2014_5f_5_5f_Paris2_5f__5f_-outline1" style:display-name="Linagora_fr_Presentation-officielle-2014_5_Paris2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_5f_-outline2" style:display-name="Linagora_fr_Presentation-officielle-2014_5_Paris2__-outline2" style:family="presentation" style:parent-style-name="Linagora_5f_fr_5f_Presentation-officielle-2014_5f_5_5f_Paris2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nagora_5f_fr_5f_Presentation-officielle-2014_5f_5_5f_Paris2_5f__5f_-outline3" style:display-name="Linagora_fr_Presentation-officielle-2014_5_Paris2__-outline3" style:family="presentation" style:parent-style-name="Linagora_5f_fr_5f_Presentation-officielle-2014_5f_5_5f_Paris2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nagora_5f_fr_5f_Presentation-officielle-2014_5f_5_5f_Paris2_5f__5f_-outline4" style:display-name="Linagora_fr_Presentation-officielle-2014_5_Paris2__-outline4" style:family="presentation" style:parent-style-name="Linagora_5f_fr_5f_Presentation-officielle-2014_5f_5_5f_Paris2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nagora_5f_fr_5f_Presentation-officielle-2014_5f_5_5f_Paris2_5f__5f_-outline5" style:display-name="Linagora_fr_Presentation-officielle-2014_5_Paris2__-outline5" style:family="presentation" style:parent-style-name="Linagora_5f_fr_5f_Presentation-officielle-2014_5f_5_5f_Paris2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-outline6" style:display-name="Linagora_fr_Presentation-officielle-2014_5_Paris2__-outline6" style:family="presentation" style:parent-style-name="Linagora_5f_fr_5f_Presentation-officielle-2014_5f_5_5f_Paris2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-outline7" style:display-name="Linagora_fr_Presentation-officielle-2014_5_Paris2__-outline7" style:family="presentation" style:parent-style-name="Linagora_5f_fr_5f_Presentation-officielle-2014_5f_5_5f_Paris2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-outline8" style:display-name="Linagora_fr_Presentation-officielle-2014_5_Paris2__-outline8" style:family="presentation" style:parent-style-name="Linagora_5f_fr_5f_Presentation-officielle-2014_5f_5_5f_Paris2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-outline9" style:display-name="Linagora_fr_Presentation-officielle-2014_5_Paris2__-outline9" style:family="presentation" style:parent-style-name="Linagora_5f_fr_5f_Presentation-officielle-2014_5f_5_5f_Paris2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-subtitle" style:display-name="Linagora_fr_Presentation-officielle-2014_5_Paris2__-subtitle" style:family="presentation">
      <style:graphic-properties draw:stroke="none" draw:fill="none" draw:textarea-vertical-align="middle">
        <text:list-style style:name="Linagora_5f_fr_5f_Presentation-officielle-2014_5f_5_5f_Paris2_5f__5f_-subtitle" style:display-name="Linagora_fr_Presentation-officielle-2014_5_Paris2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_5f_-title" style:display-name="Linagora_fr_Presentation-officielle-2014_5_Paris2__-title" style:family="presentation">
      <style:graphic-properties draw:stroke="none" draw:fill="none" draw:textarea-vertical-align="middle">
        <text:list-style style:name="Linagora_5f_fr_5f_Presentation-officielle-2014_5f_5_5f_Paris2_5f__5f_-title" style:display-name="Linagora_fr_Presentation-officielle-2014_5_Paris2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_5f__5f_-background" style:display-name="Linagora_fr_Presentation-officielle-2014_5_Paris2___-background" style:family="presentation">
      <style:graphic-properties draw:stroke="none" draw:fill="none"/>
      <style:text-properties style:letter-kerning="true"/>
    </style:style>
    <style:style style:name="Linagora_5f_fr_5f_Presentation-officielle-2014_5f_5_5f_Paris2_5f__5f__5f_-backgroundobjects" style:display-name="Linagora_fr_Presentation-officielle-2014_5_Paris2___-backgroundobjects" style:family="presentation">
      <style:graphic-properties draw:textarea-horizontal-align="justify" draw:shadow="hidden" draw:shadow-offset-x="0.2cm" draw:shadow-offset-y="0.2cm" draw:shadow-color="#808080"/>
      <style:text-properties fo:color="#c5000b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2_5f__5f__5f_-notes" style:display-name="Linagora_fr_Presentation-officielle-2014_5_Paris2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_5f__5f_-outline1" style:display-name="Linagora_fr_Presentation-officielle-2014_5_Paris2___-outline1" style:family="presentation">
      <style:graphic-properties draw:stroke="none" draw:fill="none" draw:auto-grow-height="false" draw:fit-to-size="shrink-to-fit">
        <text:list-style style:name="Linagora_5f_fr_5f_Presentation-officielle-2014_5f_5_5f_Paris2_5f__5f__5f_-outline1" style:display-name="Linagora_fr_Presentation-officielle-2014_5_Paris2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_5f__5f_-outline2" style:display-name="Linagora_fr_Presentation-officielle-2014_5_Paris2___-outline2" style:family="presentation" style:parent-style-name="Linagora_5f_fr_5f_Presentation-officielle-2014_5f_5_5f_Paris2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nagora_5f_fr_5f_Presentation-officielle-2014_5f_5_5f_Paris2_5f__5f__5f_-outline3" style:display-name="Linagora_fr_Presentation-officielle-2014_5_Paris2___-outline3" style:family="presentation" style:parent-style-name="Linagora_5f_fr_5f_Presentation-officielle-2014_5f_5_5f_Paris2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nagora_5f_fr_5f_Presentation-officielle-2014_5f_5_5f_Paris2_5f__5f__5f_-outline4" style:display-name="Linagora_fr_Presentation-officielle-2014_5_Paris2___-outline4" style:family="presentation" style:parent-style-name="Linagora_5f_fr_5f_Presentation-officielle-2014_5f_5_5f_Paris2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nagora_5f_fr_5f_Presentation-officielle-2014_5f_5_5f_Paris2_5f__5f__5f_-outline5" style:display-name="Linagora_fr_Presentation-officielle-2014_5_Paris2___-outline5" style:family="presentation" style:parent-style-name="Linagora_5f_fr_5f_Presentation-officielle-2014_5f_5_5f_Paris2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_5f_-outline6" style:display-name="Linagora_fr_Presentation-officielle-2014_5_Paris2___-outline6" style:family="presentation" style:parent-style-name="Linagora_5f_fr_5f_Presentation-officielle-2014_5f_5_5f_Paris2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_5f_-outline7" style:display-name="Linagora_fr_Presentation-officielle-2014_5_Paris2___-outline7" style:family="presentation" style:parent-style-name="Linagora_5f_fr_5f_Presentation-officielle-2014_5f_5_5f_Paris2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_5f_-outline8" style:display-name="Linagora_fr_Presentation-officielle-2014_5_Paris2___-outline8" style:family="presentation" style:parent-style-name="Linagora_5f_fr_5f_Presentation-officielle-2014_5f_5_5f_Paris2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_5f_-outline9" style:display-name="Linagora_fr_Presentation-officielle-2014_5_Paris2___-outline9" style:family="presentation" style:parent-style-name="Linagora_5f_fr_5f_Presentation-officielle-2014_5f_5_5f_Paris2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_5f_-subtitle" style:display-name="Linagora_fr_Presentation-officielle-2014_5_Paris2___-subtitle" style:family="presentation">
      <style:graphic-properties draw:stroke="none" draw:fill="none" draw:textarea-vertical-align="middle">
        <text:list-style style:name="Linagora_5f_fr_5f_Presentation-officielle-2014_5f_5_5f_Paris2_5f__5f__5f_-subtitle" style:display-name="Linagora_fr_Presentation-officielle-2014_5_Paris2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_5f__5f_-title" style:display-name="Linagora_fr_Presentation-officielle-2014_5_Paris2___-title" style:family="presentation">
      <style:graphic-properties draw:stroke="none" draw:fill="none" draw:textarea-vertical-align="middle">
        <text:list-style style:name="Linagora_5f_fr_5f_Presentation-officielle-2014_5f_5_5f_Paris2_5f__5f__5f_-title" style:display-name="Linagora_fr_Presentation-officielle-2014_5_Paris2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_5f__5f__5f_-background" style:display-name="Linagora_fr_Presentation-officielle-2014_5_Paris2____-background" style:family="presentation">
      <style:graphic-properties draw:stroke="none" draw:fill="none"/>
      <style:text-properties style:letter-kerning="true"/>
    </style:style>
    <style:style style:name="Linagora_5f_fr_5f_Presentation-officielle-2014_5f_5_5f_Paris2_5f__5f__5f__5f_-backgroundobjects" style:display-name="Linagora_fr_Presentation-officielle-2014_5_Paris2____-backgroundobjects" style:family="presentation">
      <style:graphic-properties draw:textarea-horizontal-align="justify" draw:shadow="hidden" draw:shadow-offset-x="0.2cm" draw:shadow-offset-y="0.2cm" draw:shadow-color="#808080"/>
      <style:text-properties fo:color="#c5000b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2_5f__5f__5f__5f_-notes" style:display-name="Linagora_fr_Presentation-officielle-2014_5_Paris2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_5f__5f__5f_-outline1" style:display-name="Linagora_fr_Presentation-officielle-2014_5_Paris2____-outline1" style:family="presentation">
      <style:graphic-properties draw:stroke="none" draw:fill="none" draw:auto-grow-height="false" draw:fit-to-size="shrink-to-fit">
        <text:list-style style:name="Linagora_5f_fr_5f_Presentation-officielle-2014_5f_5_5f_Paris2_5f__5f__5f__5f_-outline1" style:display-name="Linagora_fr_Presentation-officielle-2014_5_Paris2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_5f__5f__5f_-outline2" style:display-name="Linagora_fr_Presentation-officielle-2014_5_Paris2____-outline2" style:family="presentation" style:parent-style-name="Linagora_5f_fr_5f_Presentation-officielle-2014_5f_5_5f_Paris2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nagora_5f_fr_5f_Presentation-officielle-2014_5f_5_5f_Paris2_5f__5f__5f__5f_-outline3" style:display-name="Linagora_fr_Presentation-officielle-2014_5_Paris2____-outline3" style:family="presentation" style:parent-style-name="Linagora_5f_fr_5f_Presentation-officielle-2014_5f_5_5f_Paris2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nagora_5f_fr_5f_Presentation-officielle-2014_5f_5_5f_Paris2_5f__5f__5f__5f_-outline4" style:display-name="Linagora_fr_Presentation-officielle-2014_5_Paris2____-outline4" style:family="presentation" style:parent-style-name="Linagora_5f_fr_5f_Presentation-officielle-2014_5f_5_5f_Paris2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nagora_5f_fr_5f_Presentation-officielle-2014_5f_5_5f_Paris2_5f__5f__5f__5f_-outline5" style:display-name="Linagora_fr_Presentation-officielle-2014_5_Paris2____-outline5" style:family="presentation" style:parent-style-name="Linagora_5f_fr_5f_Presentation-officielle-2014_5f_5_5f_Paris2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_5f__5f_-outline6" style:display-name="Linagora_fr_Presentation-officielle-2014_5_Paris2____-outline6" style:family="presentation" style:parent-style-name="Linagora_5f_fr_5f_Presentation-officielle-2014_5f_5_5f_Paris2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_5f__5f_-outline7" style:display-name="Linagora_fr_Presentation-officielle-2014_5_Paris2____-outline7" style:family="presentation" style:parent-style-name="Linagora_5f_fr_5f_Presentation-officielle-2014_5f_5_5f_Paris2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_5f__5f_-outline8" style:display-name="Linagora_fr_Presentation-officielle-2014_5_Paris2____-outline8" style:family="presentation" style:parent-style-name="Linagora_5f_fr_5f_Presentation-officielle-2014_5f_5_5f_Paris2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_5f__5f_-outline9" style:display-name="Linagora_fr_Presentation-officielle-2014_5_Paris2____-outline9" style:family="presentation" style:parent-style-name="Linagora_5f_fr_5f_Presentation-officielle-2014_5f_5_5f_Paris2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_5f__5f_-subtitle" style:display-name="Linagora_fr_Presentation-officielle-2014_5_Paris2____-subtitle" style:family="presentation">
      <style:graphic-properties draw:stroke="none" draw:fill="none" draw:textarea-vertical-align="middle">
        <text:list-style style:name="Linagora_5f_fr_5f_Presentation-officielle-2014_5f_5_5f_Paris2_5f__5f__5f__5f_-subtitle" style:display-name="Linagora_fr_Presentation-officielle-2014_5_Paris2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_5f__5f__5f_-title" style:display-name="Linagora_fr_Presentation-officielle-2014_5_Paris2____-title" style:family="presentation">
      <style:graphic-properties draw:stroke="none" draw:fill="none" draw:textarea-vertical-align="middle">
        <text:list-style style:name="Linagora_5f_fr_5f_Presentation-officielle-2014_5f_5_5f_Paris2_5f__5f__5f__5f_-title" style:display-name="Linagora_fr_Presentation-officielle-2014_5_Paris2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_5f__5f__5f__5f_-background" style:display-name="Linagora_fr_Presentation-officielle-2014_5_Paris2_____-background" style:family="presentation">
      <style:graphic-properties draw:stroke="none" draw:fill="none"/>
      <style:text-properties style:letter-kerning="true"/>
    </style:style>
    <style:style style:name="Linagora_5f_fr_5f_Presentation-officielle-2014_5f_5_5f_Paris2_5f__5f__5f__5f__5f_-backgroundobjects" style:display-name="Linagora_fr_Presentation-officielle-2014_5_Paris2_____-backgroundobjects" style:family="presentation">
      <style:graphic-properties draw:textarea-horizontal-align="justify" draw:shadow="hidden" draw:shadow-offset-x="0.2cm" draw:shadow-offset-y="0.2cm" draw:shadow-color="#808080"/>
      <style:text-properties fo:color="#c5000b" style:font-name="Liberation Sans7" fo:font-family="'Liberation Sans'" style:font-style-name="Gras" style:font-family-generic="swiss" style:font-pitch="variable" fo:font-weight="bold" style:letter-kerning="true"/>
    </style:style>
    <style:style style:name="Linagora_5f_fr_5f_Presentation-officielle-2014_5f_5_5f_Paris2_5f__5f__5f__5f__5f_-notes" style:display-name="Linagora_fr_Presentation-officielle-2014_5_Paris2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_5f__5f__5f__5f_-outline1" style:display-name="Linagora_fr_Presentation-officielle-2014_5_Paris2_____-outline1" style:family="presentation">
      <style:graphic-properties draw:stroke="none" draw:fill="none" draw:auto-grow-height="false" draw:fit-to-size="shrink-to-fit">
        <text:list-style style:name="Linagora_5f_fr_5f_Presentation-officielle-2014_5f_5_5f_Paris2_5f__5f__5f__5f__5f_-outline1" style:display-name="Linagora_fr_Presentation-officielle-2014_5_Paris2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_5f__5f__5f__5f_-outline2" style:display-name="Linagora_fr_Presentation-officielle-2014_5_Paris2_____-outline2" style:family="presentation" style:parent-style-name="Linagora_5f_fr_5f_Presentation-officielle-2014_5f_5_5f_Paris2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nagora_5f_fr_5f_Presentation-officielle-2014_5f_5_5f_Paris2_5f__5f__5f__5f__5f_-outline3" style:display-name="Linagora_fr_Presentation-officielle-2014_5_Paris2_____-outline3" style:family="presentation" style:parent-style-name="Linagora_5f_fr_5f_Presentation-officielle-2014_5f_5_5f_Paris2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nagora_5f_fr_5f_Presentation-officielle-2014_5f_5_5f_Paris2_5f__5f__5f__5f__5f_-outline4" style:display-name="Linagora_fr_Presentation-officielle-2014_5_Paris2_____-outline4" style:family="presentation" style:parent-style-name="Linagora_5f_fr_5f_Presentation-officielle-2014_5f_5_5f_Paris2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nagora_5f_fr_5f_Presentation-officielle-2014_5f_5_5f_Paris2_5f__5f__5f__5f__5f_-outline5" style:display-name="Linagora_fr_Presentation-officielle-2014_5_Paris2_____-outline5" style:family="presentation" style:parent-style-name="Linagora_5f_fr_5f_Presentation-officielle-2014_5f_5_5f_Paris2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_5f__5f__5f_-outline6" style:display-name="Linagora_fr_Presentation-officielle-2014_5_Paris2_____-outline6" style:family="presentation" style:parent-style-name="Linagora_5f_fr_5f_Presentation-officielle-2014_5f_5_5f_Paris2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_5f__5f__5f_-outline7" style:display-name="Linagora_fr_Presentation-officielle-2014_5_Paris2_____-outline7" style:family="presentation" style:parent-style-name="Linagora_5f_fr_5f_Presentation-officielle-2014_5f_5_5f_Paris2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_5f__5f__5f_-outline8" style:display-name="Linagora_fr_Presentation-officielle-2014_5_Paris2_____-outline8" style:family="presentation" style:parent-style-name="Linagora_5f_fr_5f_Presentation-officielle-2014_5f_5_5f_Paris2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_5f__5f__5f_-outline9" style:display-name="Linagora_fr_Presentation-officielle-2014_5_Paris2_____-outline9" style:family="presentation" style:parent-style-name="Linagora_5f_fr_5f_Presentation-officielle-2014_5f_5_5f_Paris2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officielle-2014_5f_5_5f_Paris2_5f__5f__5f__5f__5f_-subtitle" style:display-name="Linagora_fr_Presentation-officielle-2014_5_Paris2_____-subtitle" style:family="presentation">
      <style:graphic-properties draw:stroke="none" draw:fill="none" draw:textarea-vertical-align="middle">
        <text:list-style style:name="Linagora_5f_fr_5f_Presentation-officielle-2014_5f_5_5f_Paris2_5f__5f__5f__5f__5f_-subtitle" style:display-name="Linagora_fr_Presentation-officielle-2014_5_Paris2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officielle-2014_5f_5_5f_Paris2_5f__5f__5f__5f__5f_-title" style:display-name="Linagora_fr_Presentation-officielle-2014_5_Paris2_____-title" style:family="presentation">
      <style:graphic-properties draw:stroke="none" draw:fill="none" draw:textarea-vertical-align="middle">
        <text:list-style style:name="Linagora_5f_fr_5f_Presentation-officielle-2014_5f_5_5f_Paris2_5f__5f__5f__5f__5f_-title" style:display-name="Linagora_fr_Presentation-officielle-2014_5_Paris2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51_5f__5f_-background" style:display-name="Linagora_fr_Presentation-20151__-background" style:family="presentation">
      <style:graphic-properties draw:stroke="none" draw:fill="none"/>
      <style:text-properties style:letter-kerning="true"/>
    </style:style>
    <style:style style:name="Linagora_5f_fr_5f_Presentation-20151_5f__5f_-backgroundobjects" style:display-name="Linagora_fr_Presentation-20151__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9" fo:font-family="'Liberation Sans'" style:font-style-name="Bold" style:font-family-generic="swiss" style:font-pitch="variable" fo:font-size="15pt" fo:font-weight="bold" style:letter-kerning="true"/>
    </style:style>
    <style:style style:name="Linagora_5f_fr_5f_Presentation-20151_5f__5f_-notes" style:display-name="Linagora_fr_Presentation-20151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1" fo:font-family="'Liberation Sans'" style:font-style-name="Regular" style:font-family-generic="swiss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51_5f__5f_-outline1" style:display-name="Linagora_fr_Presentation-20151__-outline1" style:family="presentation">
      <style:graphic-properties draw:stroke="none" draw:fill="none" draw:auto-grow-height="false" draw:fit-to-size="shrink-to-fit">
        <text:list-style style:name="Linagora_5f_fr_5f_Presentation-20151_5f__5f_-outline1" style:display-name="Linagora_fr_Presentation-20151__-outline1">
          <text:list-level-style-bullet text:level="1" text:bullet-char="●">
            <style:list-level-properties text:space-before="0.1cm" text:min-label-width="0.9cm"/>
            <style:text-properties fo:font-family="'Liberation Sans'" style:font-style-name="Regular" style:font-family-generic="swiss" fo:color="#c00d2d" fo:font-size="100%"/>
          </text:list-level-style-bullet>
          <text:list-level-style-bullet text:level="2" text:bullet-char="●">
            <style:list-level-properties text:space-before="1.1cm" text:min-label-width="0.8cm"/>
            <style:text-properties fo:font-family="'Liberation Sans'" style:font-style-name="Regular" style:font-family-generic="swiss" style:use-window-font-color="true" fo:font-size="90%"/>
          </text:list-level-style-bullet>
          <text:list-level-style-bullet text:level="3" text:bullet-char="●">
            <style:list-level-properties text:space-before="2cm" text:min-label-width="0.7cm"/>
            <style:text-properties fo:font-family="'Liberation Sans'" style:font-style-name="Regular" style:font-family-generic="swiss" fo:color="#333333" fo:font-size="80%"/>
          </text:list-level-style-bullet>
          <text:list-level-style-bullet text:level="4" text:bullet-char="●">
            <style:list-level-properties text:space-before="2.8cm" text:min-label-width="0.6cm"/>
            <style:text-properties fo:font-family="'Liberation Sans'" style:font-style-name="Regular" style:font-family-generic="swiss" fo:color="#666666" fo:font-size="80%"/>
          </text:list-level-style-bullet>
          <text:list-level-style-bullet text:level="5" text:bullet-char="●">
            <style:list-level-properties text:space-before="3.5cm" text:min-label-width="0.6cm"/>
            <style:text-properties fo:font-family="'Liberation Sans'" style:font-style-name="Regular" style:font-family-generic="swiss" fo:color="#666666" fo:font-size="80%"/>
          </text:list-level-style-bullet>
          <text:list-level-style-bullet text:level="6" text:bullet-char="●">
            <style:list-level-properties text:space-before="4.2cm" text:min-label-width="0.6cm"/>
            <style:text-properties fo:font-family="'Liberation Sans'" style:font-style-name="Regular" style:font-family-generic="swiss" fo:color="#666666" fo:font-size="80%"/>
          </text:list-level-style-bullet>
          <text:list-level-style-bullet text:level="7" text:bullet-char="●">
            <style:list-level-properties text:space-before="4.9cm" text:min-label-width="0.6cm"/>
            <style:text-properties fo:font-family="'Liberation Sans'" style:font-style-name="Regular" style:font-family-generic="swiss" fo:color="#666666" fo:font-size="80%"/>
          </text:list-level-style-bullet>
          <text:list-level-style-bullet text:level="8" text:bullet-char="●">
            <style:list-level-properties text:space-before="5.6cm" text:min-label-width="0.6cm"/>
            <style:text-properties fo:font-family="'Liberation Sans'" style:font-style-name="Regular" style:font-family-generic="swiss" style:use-window-font-color="true" fo:font-size="80%"/>
          </text:list-level-style-bullet>
          <text:list-level-style-bullet text:level="9" text:bullet-char="●">
            <style:list-level-properties text:space-before="6.3cm" text:min-label-width="0.6cm"/>
            <style:text-properties fo:font-family="'Liberation Sans'" style:font-style-name="Regular" style:font-family-generic="swiss" style:use-window-font-color="true" fo:font-size="80%"/>
          </text:list-level-style-bullet>
          <text:list-level-style-bullet text:level="10" text:bullet-char="●">
            <style:list-level-properties text:space-before="7cm" text:min-label-width="0.6cm"/>
            <style:text-properties fo:font-family="'Liberation Sans'" style:font-style-name="Regular" style:font-family-generic="swiss" style:use-window-font-color="true" fo:font-size="80%"/>
          </text:list-level-style-bullet>
        </text:list-style>
      </style:graphic-properties>
      <style:paragraph-properties fo:margin-left="0cm" fo:margin-right="0cm" fo:margin-top="0.799cm" fo:margin-bottom="0cm" fo:text-indent="0cm"/>
      <style:text-properties fo:color="#c00d2d" style:text-outline="false" style:text-line-through-style="none" style:text-line-through-type="none" style:font-name="Liberation Sans11" fo:font-family="'Liberation Sans'" style:font-style-name="Regular" style:font-family-generic="swiss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51_5f__5f_-outline2" style:display-name="Linagora_fr_Presentation-20151__-outline2" style:family="presentation" style:parent-style-name="Linagora_5f_fr_5f_Presentation-20151_5f__5f_-outline1">
      <style:paragraph-properties fo:margin-left="0cm" fo:margin-right="0cm" fo:margin-top="0.4cm" fo:margin-bottom="0cm" fo:text-indent="0cm"/>
      <style:text-properties style:use-window-font-color="true" fo:font-size="20pt" fo:font-weight="normal" style:font-size-asian="28pt" style:font-size-complex="28pt"/>
    </style:style>
    <style:style style:name="Linagora_5f_fr_5f_Presentation-20151_5f__5f_-outline3" style:display-name="Linagora_fr_Presentation-20151__-outline3" style:family="presentation" style:parent-style-name="Linagora_5f_fr_5f_Presentation-20151_5f__5f_-outline2">
      <style:paragraph-properties fo:margin-left="0cm" fo:margin-right="0cm" fo:margin-top="0.2cm" fo:margin-bottom="0cm" fo:text-indent="0cm"/>
      <style:text-properties fo:color="#333333" fo:font-size="18pt" style:font-size-asian="24pt" style:font-size-complex="24pt"/>
    </style:style>
    <style:style style:name="Linagora_5f_fr_5f_Presentation-20151_5f__5f_-outline4" style:display-name="Linagora_fr_Presentation-20151__-outline4" style:family="presentation" style:parent-style-name="Linagora_5f_fr_5f_Presentation-20151_5f__5f_-outline3">
      <style:paragraph-properties fo:margin-left="0cm" fo:margin-right="0cm" fo:margin-top="0.2cm" fo:margin-bottom="0cm" fo:text-indent="0cm"/>
      <style:text-properties fo:font-size="16pt" style:font-size-asian="20pt" style:font-size-complex="20pt"/>
    </style:style>
    <style:style style:name="Linagora_5f_fr_5f_Presentation-20151_5f__5f_-outline5" style:display-name="Linagora_fr_Presentation-20151__-outline5" style:family="presentation" style:parent-style-name="Linagora_5f_fr_5f_Presentation-20151_5f__5f_-outline4">
      <style:paragraph-properties fo:margin-left="0cm" fo:margin-right="0cm" fo:margin-top="0.2cm" fo:margin-bottom="0cm" fo:text-indent="0cm"/>
      <style:text-properties fo:font-size="16pt" style:font-size-asian="20pt" style:font-size-complex="20pt"/>
    </style:style>
    <style:style style:name="Linagora_5f_fr_5f_Presentation-20151_5f__5f_-outline6" style:display-name="Linagora_fr_Presentation-20151__-outline6" style:family="presentation" style:parent-style-name="Linagora_5f_fr_5f_Presentation-20151_5f__5f_-outline5">
      <style:paragraph-properties fo:margin-left="0cm" fo:margin-right="0cm" fo:margin-top="0.2cm" fo:margin-bottom="0cm" fo:text-indent="0cm"/>
      <style:text-properties fo:font-size="16pt" style:font-size-asian="20pt" style:font-size-complex="20pt"/>
    </style:style>
    <style:style style:name="Linagora_5f_fr_5f_Presentation-20151_5f__5f_-outline7" style:display-name="Linagora_fr_Presentation-20151__-outline7" style:family="presentation" style:parent-style-name="Linagora_5f_fr_5f_Presentation-20151_5f__5f_-outline6">
      <style:paragraph-properties fo:margin-left="0cm" fo:margin-right="0cm" fo:margin-top="0.2cm" fo:margin-bottom="0cm" fo:text-indent="0cm"/>
      <style:text-properties fo:font-size="16pt" style:font-size-asian="20pt" style:font-size-complex="20pt"/>
    </style:style>
    <style:style style:name="Linagora_5f_fr_5f_Presentation-20151_5f__5f_-outline8" style:display-name="Linagora_fr_Presentation-20151__-outline8" style:family="presentation" style:parent-style-name="Linagora_5f_fr_5f_Presentation-20151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51_5f__5f_-outline9" style:display-name="Linagora_fr_Presentation-20151__-outline9" style:family="presentation" style:parent-style-name="Linagora_5f_fr_5f_Presentation-20151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nagora_5f_fr_5f_Presentation-20151_5f__5f_-subtitle" style:display-name="Linagora_fr_Presentation-20151__-subtitle" style:family="presentation">
      <style:graphic-properties draw:stroke="none" draw:fill="none" draw:textarea-vertical-align="middle">
        <text:list-style style:name="Linagora_5f_fr_5f_Presentation-20151_5f__5f_-subtitle" style:display-name="Linagora_fr_Presentation-2015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agora_5f_fr_5f_Presentation-20151_5f__5f_-title" style:display-name="Linagora_fr_Presentation-20151__-title" style:family="presentation">
      <style:graphic-properties draw:stroke="none" draw:fill="none" draw:textarea-vertical-align="middle">
        <text:list-style style:name="Linagora_5f_fr_5f_Presentation-20151_5f__5f_-title" style:display-name="Linagora_fr_Presentation-2015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9" fo:font-family="'Liberation Sans'" style:font-style-name="Bold" style:font-family-generic="swiss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6" style:family="graphic" style:parent-style-name="standard">
      <style:graphic-properties draw:stroke="none" draw:fill="gradient" draw:fill-gradient-name="Gradient_20_7" draw:textarea-vertical-align="middle" draw:auto-grow-height="false" fo:min-height="7.1cm" fo:min-width="3.183cm"/>
    </style:style>
    <style:style style:name="Mgr7" style:family="graphic" style:parent-style-name="standard">
      <style:graphic-properties draw:stroke="none" draw:fill="gradient" draw:fill-gradient-name="Gradient_20_8" draw:textarea-vertical-align="middle" draw:auto-grow-height="false" fo:min-height="4.6cm" fo:min-width="2.061cm"/>
    </style:style>
    <style:style style:name="Mgr8" style:family="graphic" style:parent-style-name="standard">
      <style:graphic-properties draw:stroke="none" draw:fill="gradient" draw:fill-gradient-name="Gradient_20_7" draw:textarea-vertical-align="middle" draw:auto-grow-height="false" fo:min-height="6.85cm" fo:min-width="2.683cm"/>
    </style:style>
    <style:style style:name="Mgr9" style:family="graphic" style:parent-style-name="standard">
      <style:graphic-properties draw:stroke="none" draw:fill="gradient" draw:fill-gradient-name="Gradient_20_8" draw:textarea-vertical-align="middle" draw:auto-grow-height="false" fo:min-height="4.35cm" fo:min-width="1.561cm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gradient" draw:fill-color="#c61e42" draw:fill-gradient-name="Gradient_20_7" draw:textarea-horizontal-align="left" draw:textarea-vertical-align="middle" draw:auto-grow-height="false" fo:min-height="6.84cm" fo:min-width="2.684cm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c61e42" draw:fill-gradient-name="Gradient_20_8" draw:textarea-horizontal-align="left" draw:textarea-vertical-align="middle" draw:auto-grow-height="false" fo:min-height="4.339cm" fo:min-width="1.56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14" style:family="graphic" style:parent-style-name="standard">
      <style:graphic-properties draw:stroke="none" draw:fill="gradient" draw:fill-gradient-name="Gradient_20_32" draw:textarea-vertical-align="middle" draw:auto-grow-height="false" fo:min-height="6.85cm" fo:min-width="2.683cm"/>
    </style:style>
    <style:style style:name="Mgr15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linagora_25_202015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que_25_20linagora_25_202015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Linagora_5f_fr_5f_Presentation-officielle-2014_5f_5_5f_Paris1-backgroundobjects">
      <style:graphic-properties draw:stroke="none" draw:fill="gradient" draw:fill-gradient-name="Gradient_20_7" draw:textarea-vertical-align="middle" draw:auto-grow-height="false"/>
    </style:style>
    <style:style style:name="Mpr4" style:family="presentation" style:parent-style-name="Linagora_5f_fr_5f_Presentation-officielle-2014_5f_5_5f_Paris1-backgroundobjects">
      <style:graphic-properties draw:stroke="none" draw:fill="gradient" draw:fill-gradient-name="Gradient_20_8" draw:textarea-vertical-align="middle" draw:auto-grow-height="false"/>
    </style:style>
    <style:style style:name="Mpr5" style:family="presentation" style:parent-style-name="Linagora_5f_fr_5f_Presentation-officielle-2014_5f_5_5f_Pari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Linagora_5f_fr_5f_Presentation-officielle-2014_5f_5_5f_Paris1-backgroundobjects">
      <style:graphic-properties draw:stroke="none" draw:fill="none" draw:fill-color="#ffffff" draw:auto-grow-height="false" fo:min-height="1.485cm"/>
    </style:style>
    <style:style style:name="Mpr7" style:family="presentation" style:parent-style-name="Linagora_5f_fr_5f_Presentation-officielle-2014_5f_5_5f_Paris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inagora_5f_fr_5f_Presentation-officielle-2014_5f_5_5f_Paris2-backgroundobjects">
      <style:graphic-properties draw:stroke="none" draw:fill="none" draw:fill-color="#ffffff" draw:auto-grow-height="false" fo:min-height="1.449cm"/>
    </style:style>
    <style:style style:name="Mpr9" style:family="presentation" style:parent-style-name="Linagora_5f_fr_5f_Presentation-officielle-2014_5f_5_5f_Paris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inagora_5f_fr_5f_Presentation-officielle-2014_5f_5_5f_Paris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inagora_5f_fr_5f_Presentation-officielle-2014_5f_5_5f_Paris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inagora_5f_fr_5f_Presentation-officielle-2014_5f_5_5f_Paris3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inagora_5f_fr_5f_Presentation-officielle-2014_5f_5_5f_Paris3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inagora_5f_fr_5f_Presentation-officielle-2014_5f_5_5f_Paris1_5f_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inagora_5f_fr_5f_Presentation-officielle-2014_5f_5_5f_Paris1_5f_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inagora_5f_fr_5f_Presentation-officielle-2014_5f_5_5f_Paris1_5f_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Masque_25_20linagora_25_202015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que_25_20linagora_25_202015_5f_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inagora_5f_fr_5f_Presentation-officielle-2014_5f_5_5f_Paris1_5f__5f_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inagora_5f_fr_5f_Presentation-officielle-2014_5f_5_5f_Paris1_5f__5f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inagora_5f_fr_5f_Presentation-officielle-2014_5f_5_5f_Paris1_5f__5f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inagora_5f_fr_5f_Presentation-officielle-2014_5f_5_5f_Paris1_5f__5f__5f_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inagora_5f_fr_5f_Presentation-officielle-2014_5f_5_5f_Paris1_5f__5f__5f_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inagora_5f_fr_5f_Presentation-officielle-2014_5f_5_5f_Paris1_5f__5f__5f_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inagora_5f_fr_5f_Presentation-officielle-2014_5f_5_5f_Paris1_5f__5f__5f__5f_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inagora_5f_fr_5f_Presentation-officielle-2014_5f_5_5f_Paris1_5f__5f__5f__5f_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inagora_5f_fr_5f_Presentation-officielle-2014_5f_5_5f_Paris1_5f__5f__5f__5f_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inagora_5f_fr_5f_Presentation-officielle-2014_5f_5_5f_Paris1_5f__5f__5f__5f__5f_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inagora_5f_fr_5f_Presentation-officielle-2014_5f_5_5f_Paris1_5f__5f__5f__5f__5f_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inagora_5f_fr_5f_Presentation-officielle-2014_5f_5_5f_Paris1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inagora_5f_fr_5f_Presentation-officielle-2014_5f_5_5f_Paris1_5f__5f__5f__5f__5f__5f_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inagora_5f_fr_5f_Presentation-officielle-2014_5f_5_5f_Paris1_5f__5f__5f__5f__5f__5f_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inagora_5f_fr_5f_Presentation-officielle-2014_5f_5_5f_Paris1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35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6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7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8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9" style:family="presentation" style:parent-style-name="Linagora_5f_fr_5f_Presentation-officielle-2014_5f_5_5f_Paris2_5f_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inagora_5f_fr_5f_Presentation-officielle-2014_5f_5_5f_Paris2_5f_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inagora_5f_fr_5f_Presentation-officielle-2014_5f_5_5f_Paris2_5f_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inagora_5f_fr_5f_Presentation-officielle-2014_5f_5_5f_Paris1_5f__5f__5f__5f__5f__5f__5f_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inagora_5f_fr_5f_Presentation-officielle-2014_5f_5_5f_Paris1_5f__5f__5f__5f__5f__5f__5f_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inagora_5f_fr_5f_Presentation-officielle-2014_5f_5_5f_Paris1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inagora_5f_fr_5f_Presentation-officielle-2014_5f_5_5f_Paris1_5f__5f__5f__5f__5f__5f__5f__5f_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inagora_5f_fr_5f_Presentation-officielle-2014_5f_5_5f_Paris1_5f__5f__5f__5f__5f__5f__5f__5f_-backgroundobjects">
      <style:graphic-properties draw:stroke="none" draw:fill="none" draw:fill-color="#ffffff" draw:auto-grow-height="false" fo:min-height="1.485cm"/>
    </style:style>
    <style:style style:name="Mpr47" style:family="presentation" style:parent-style-name="Linagora_5f_fr_5f_Presentation-officielle-2014_5f_5_5f_Paris1_5f_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Linagora_5f_fr_5f_Presentation-officielle-2014_5f_5_5f_Paris1_5f__5f__5f__5f__5f__5f__5f__5f__5f_-backgroundobjects">
      <style:graphic-properties draw:stroke="none" draw:fill="none" draw:fill-color="#ffffff" draw:auto-grow-height="false" fo:min-height="1.449cm"/>
    </style:style>
    <style:style style:name="Mpr49" style:family="presentation" style:parent-style-name="Linagora_5f_fr_5f_Presentation-officielle-2014_5f_5_5f_Paris1_5f__5f__5f__5f__5f__5f__5f__5f__5f_-backgroundobjects">
      <style:graphic-properties draw:stroke="none" draw:fill="none" draw:fill-color="#ffffff" draw:auto-grow-height="false" fo:min-height="1.485cm"/>
    </style:style>
    <style:style style:name="Mpr50" style:family="presentation" style:parent-style-name="Linagora_5f_fr_5f_Presentation-officielle-2014_5f_5_5f_Paris1_5f__5f_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Linagora_5f_fr_5f_Presentation-officielle-2014_5f_5_5f_Paris1_5f__5f__5f__5f__5f__5f__5f__5f__5f__5f_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inagora_5f_fr_5f_Presentation-officielle-2014_5f_5_5f_Paris1_5f__5f__5f_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inagora1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inagora1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inagora1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inagora_5f_fr_5f_Presentation-officielle-2014_5f_5_5f_Paris2_5f__5f_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inagora_5f_fr_5f_Presentation-officielle-2014_5f_5_5f_Paris2_5f__5f_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inagora_5f_fr_5f_Presentation-officielle-2014_5f_5_5f_Paris2_5f__5f_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inagora_5f_fr_5f_Presentation-officielle-2014_5f_5_5f_Paris2_5f__5f__5f_-backgroundobjects">
      <style:graphic-properties draw:stroke="none" draw:fill="none" draw:fill-color="#ffffff" draw:auto-grow-height="false" fo:min-height="1.449cm"/>
    </style:style>
    <style:style style:name="Mpr60" style:family="presentation" style:parent-style-name="Linagora_5f_fr_5f_Presentation-officielle-2014_5f_5_5f_Paris2_5f__5f__5f_-backgroundobjects">
      <style:graphic-properties draw:stroke="none" draw:fill="none" draw:fill-color="#ffffff" draw:auto-grow-height="false" fo:min-height="1.485cm"/>
    </style:style>
    <style:style style:name="Mpr61" style:family="presentation" style:parent-style-name="Linagora_5f_fr_5f_Presentation-officielle-2014_5f_5_5f_Paris2_5f__5f__5f_-backgroundobjects">
      <style:graphic-properties draw:stroke="none" draw:fill="none" draw:fill-color="#ffffff" draw:textarea-vertical-align="bottom" draw:auto-grow-height="false" fo:min-height="1.485cm"/>
    </style:style>
    <style:style style:name="Mpr62" style:family="presentation" style:parent-style-name="Linagora_5f_fr_5f_Presentation-officielle-2014_5f_5_5f_Paris2_5f__5f__5f__5f_-backgroundobjects">
      <style:graphic-properties draw:stroke="none" draw:fill="none" draw:fill-color="#ffffff" draw:auto-grow-height="false" fo:min-height="1.449cm"/>
    </style:style>
    <style:style style:name="Mpr63" style:family="presentation" style:parent-style-name="Linagora_5f_fr_5f_Presentation-officielle-2014_5f_5_5f_Paris2_5f__5f__5f__5f_-backgroundobjects">
      <style:graphic-properties draw:stroke="none" draw:fill="none" draw:fill-color="#ffffff" draw:auto-grow-height="false" fo:min-height="1.485cm"/>
    </style:style>
    <style:style style:name="Mpr64" style:family="presentation" style:parent-style-name="Linagora_5f_fr_5f_Presentation-officielle-2014_5f_5_5f_Paris2_5f__5f__5f__5f_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Linagora_5f_fr_5f_Presentation-officielle-2014_5f_5_5f_Paris2_5f__5f__5f__5f__5f_-backgroundobjects">
      <style:graphic-properties draw:stroke="none" draw:fill="none" draw:fill-color="#ffffff" draw:auto-grow-height="false" fo:min-height="1.449cm"/>
    </style:style>
    <style:style style:name="Mpr66" style:family="presentation" style:parent-style-name="Linagora_5f_fr_5f_Presentation-officielle-2014_5f_5_5f_Paris2_5f__5f__5f__5f__5f_-backgroundobjects">
      <style:graphic-properties draw:stroke="none" draw:fill="none" draw:fill-color="#ffffff" draw:auto-grow-height="false" fo:min-height="1.485cm"/>
    </style:style>
    <style:style style:name="Mpr67" style:family="presentation" style:parent-style-name="Linagora_5f_fr_5f_Presentation-officielle-2014_5f_5_5f_Paris2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68" style:family="presentation" style:parent-style-name="Linagora_5f_fr_5f_Presentation-20151_5f__5f_-outline1">
      <style:graphic-properties fo:min-height="12.18cm"/>
    </style:style>
    <style:style style:name="Mpr69" style:family="presentation" style:parent-style-name="Linagora_5f_fr_5f_Presentation-20151_5f__5f_-backgroundobjects">
      <style:graphic-properties draw:stroke="none" draw:fill="none" draw:fill-color="#ffffff" draw:auto-grow-height="false" fo:min-height="1.449cm"/>
    </style:style>
    <style:style style:name="Mpr70" style:family="presentation" style:parent-style-name="Linagora_5f_fr_5f_Presentation-20151_5f__5f_-backgroundobjects">
      <style:graphic-properties draw:stroke="none" draw:fill="none" draw:fill-color="#ffffff" draw:textarea-horizontal-align="left" draw:auto-grow-height="false" fo:min-height="1.449cm"/>
    </style:style>
    <style:style style:name="Mpr71" style:family="presentation" style:parent-style-name="Linagora_5f_fr_5f_Presentation-20151_5f__5f_-backgroundobjects">
      <style:graphic-properties draw:stroke="none" draw:fill="none" draw:fill-color="#ffffff" draw:textarea-horizontal-align="right" draw:auto-grow-height="false" fo:min-height="1.449cm"/>
    </style:style>
    <style:style style:name="Mpr72" style:family="presentation" style:parent-style-name="Linagora_5f_fr_5f_Presentation-20151_5f__5f_-backgroundobjects">
      <style:graphic-properties draw:stroke="none" draw:fill="none" draw:fill-color="#ffffff" draw:auto-grow-height="false" fo:min-height="1.485cm"/>
    </style:style>
    <style:style style:name="Mpr73" style:family="presentation" style:parent-style-name="Linagora_5f_fr_5f_Presentation-20151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gradient-name="Gradient_20_7"/>
      <style:paragraph-properties fo:text-align="center"/>
    </style:style>
    <style:style style:name="MP7" style:family="paragraph">
      <loext:graphic-properties draw:fill="gradient" draw:fill-gradient-name="Gradient_20_8"/>
      <style:paragraph-properties fo:text-align="center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gradient" draw:fill-color="#c61e42" draw:fill-gradient-name="Gradient_20_7"/>
      <style:paragraph-properties style:writing-mode="lr-tb" style:font-independent-line-spacing="true"/>
    </style:style>
    <style:style style:name="MP10" style:family="paragraph">
      <loext:graphic-properties draw:fill="gradient" draw:fill-color="#c61e42" draw:fill-gradient-name="Gradient_20_8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93%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style:paragraph-properties fo:margin-left="0cm" fo:margin-right="0cm" fo:line-height="102%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2%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112%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12%" fo:text-indent="0cm" style:line-break="strict" style:writing-mode="lr-tb" style:font-independent-line-spacing="true"/>
    </style:style>
    <style:style style:name="MP18" style:family="paragraph">
      <loext:graphic-properties draw:fill="gradient" draw:fill-gradient-name="Gradient_20_32"/>
      <style:paragraph-properties fo:text-align="center"/>
    </style:style>
    <style:style style:name="MP19" style:family="paragraph">
      <style:paragraph-properties fo:text-align="center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font-name="Arial1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Proxima Nova Rg" fo:font-size="14pt" style:font-size-asian="14pt" style:font-size-complex="14pt"/>
    </style:style>
    <style:style style:name="MT4" style:family="text">
      <style:text-properties fo:color="#ffffff" fo:font-size="14pt" fo:language="fr" fo:country="FR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MT5" style:family="text">
      <style:text-properties fo:color="#000000" style:font-name="Verdana1" fo:font-size="14pt" fo:language="fr" fo:country="FR" style:font-name-asian="Arial Unicode MS1" style:font-size-asian="14pt" style:font-name-complex="Arial Unicode MS1" style:font-size-complex="14pt"/>
    </style:style>
    <style:style style:name="MT6" style:family="text">
      <style:text-properties fo:color="#000000" style:font-name="Proxima Nova Rg" fo:font-size="14pt" fo:language="fr" fo:country="FR" style:font-name-asian="Arial Unicode MS1" style:font-size-asian="14pt" style:font-name-complex="Arial Unicode MS1" style:font-size-complex="14pt"/>
    </style:style>
    <style:style style:name="MT7" style:family="text">
      <style:text-properties fo:color="#999999" fo:font-size="15pt" style:font-size-asian="15pt" style:font-size-complex="15pt"/>
    </style:style>
    <style:style style:name="MT8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space-before="0.1cm" text:min-label-width="0.9cm"/>
        <style:text-properties fo:font-family="'Liberation Sans'" style:font-style-name="Regular" style:font-family-generic="swiss" fo:color="#c00d2d" fo:font-size="100%"/>
      </text:list-level-style-bullet>
      <text:list-level-style-bullet text:level="2" text:bullet-char="●">
        <style:list-level-properties text:space-before="1.1cm" text:min-label-width="0.8cm"/>
        <style:text-properties fo:font-family="'Liberation Sans'" style:font-style-name="Regular" style:font-family-generic="swiss" style:use-window-font-color="true" fo:font-size="90%"/>
      </text:list-level-style-bullet>
      <text:list-level-style-bullet text:level="3" text:bullet-char="●">
        <style:list-level-properties text:space-before="2cm" text:min-label-width="0.7cm"/>
        <style:text-properties fo:font-family="'Liberation Sans'" style:font-style-name="Regular" style:font-family-generic="swiss" fo:color="#333333" fo:font-size="80%"/>
      </text:list-level-style-bullet>
      <text:list-level-style-bullet text:level="4" text:bullet-char="●">
        <style:list-level-properties text:space-before="2.8cm" text:min-label-width="0.6cm"/>
        <style:text-properties fo:font-family="'Liberation Sans'" style:font-style-name="Regular" style:font-family-generic="swiss" fo:color="#666666" fo:font-size="80%"/>
      </text:list-level-style-bullet>
      <text:list-level-style-bullet text:level="5" text:bullet-char="●">
        <style:list-level-properties text:space-before="3.5cm" text:min-label-width="0.6cm"/>
        <style:text-properties fo:font-family="'Liberation Sans'" style:font-style-name="Regular" style:font-family-generic="swiss" fo:color="#666666" fo:font-size="80%"/>
      </text:list-level-style-bullet>
      <text:list-level-style-bullet text:level="6" text:bullet-char="●">
        <style:list-level-properties text:space-before="4.2cm" text:min-label-width="0.6cm"/>
        <style:text-properties fo:font-family="'Liberation Sans'" style:font-style-name="Regular" style:font-family-generic="swiss" fo:color="#666666" fo:font-size="80%"/>
      </text:list-level-style-bullet>
      <text:list-level-style-bullet text:level="7" text:bullet-char="●">
        <style:list-level-properties text:space-before="4.9cm" text:min-label-width="0.6cm"/>
        <style:text-properties fo:font-family="'Liberation Sans'" style:font-style-name="Regular" style:font-family-generic="swiss" fo:color="#666666" fo:font-size="80%"/>
      </text:list-level-style-bullet>
      <text:list-level-style-bullet text:level="8" text:bullet-char="●">
        <style:list-level-properties text:space-before="5.6cm" text:min-label-width="0.6cm"/>
        <style:text-properties fo:font-family="'Liberation Sans'" style:font-style-name="Regular" style:font-family-generic="swiss" style:use-window-font-color="true" fo:font-size="80%"/>
      </text:list-level-style-bullet>
      <text:list-level-style-bullet text:level="9" text:bullet-char="●">
        <style:list-level-properties text:space-before="6.3cm" text:min-label-width="0.6cm"/>
        <style:text-properties fo:font-family="'Liberation Sans'" style:font-style-name="Regular" style:font-family-generic="swiss" style:use-window-font-color="true" fo:font-size="80%"/>
      </text:list-level-style-bullet>
      <text:list-level-style-bullet text:level="10" text:bullet-char="●">
        <style:list-level-properties text:space-before="7cm" text:min-label-width="0.6cm"/>
        <style:text-properties fo:font-family="'Liberation Sans'" style:font-style-name="Regular" style:font-family-generic="swiss" style:use-window-font-color="true" fo:font-size="8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asque_25_20linagora_25_202015" style:display-name="Masque%20linagora%202015" style:page-layout-name="PM1" draw:style-name="Mdp1">
      <draw:frame draw:style-name="Mgr3" draw:text-style-name="MP5" draw:layer="backgroundobjects" svg:width="13.228cm" svg:height="13.228cm" draw:transform="rotate (-3.14159265358979) translate (28.828cm 21.029cm)">
        <draw:image xlink:href="Pictures/10000201000001F4000001F4C7C3C12F.png" xlink:type="simple" xlink:show="embed" xlink:actuate="onLoad">
          <text:p/>
        </draw:image>
      </draw:frame>
      <draw:frame presentation:style-name="Masque_25_20linagora_25_202015-title" draw:layer="backgroundobjects" svg:width="21.8cm" svg:height="3.9cm" svg:x="3cm" svg:y="11.1cm" presentation:class="title" presentation:placeholder="true">
        <draw:text-box/>
      </draw:frame>
      <draw:frame presentation:style-name="Masque_25_20linagora_25_202015-outline1" draw:layer="backgroundobjects" svg:width="9cm" svg:height="2.8cm" svg:x="21.2cm" svg:y="17.8cm" presentation:class="outline" presentation:placeholder="true">
        <draw:text-box/>
      </draw:frame>
      <draw:frame draw:style-name="Mgr4" draw:text-style-name="MP5" draw:layer="backgroundobjects" svg:width="2.859cm" svg:height="2.882cm" svg:x="12.2cm" svg:y="6.2cm">
        <draw:image xlink:href="Pictures/100000000000007D0000007E0CF493DE.jpg" xlink:type="simple" xlink:show="embed" xlink:actuate="onLoad">
          <text:p/>
        </draw:image>
      </draw:frame>
      <draw:frame draw:style-name="Mgr4" draw:text-style-name="MP5" draw:layer="backgroundobjects" svg:width="22.882cm" svg:height="4.461cm" svg:x="2.6cm" svg:y="1.039cm">
        <draw:image xlink:href="Pictures/10000201000003E8000000C3D3A990EF.png" xlink:type="simple" xlink:show="embed" xlink:actuate="onLoad">
          <text:p/>
        </draw:image>
      </draw:frame>
      <draw:frame draw:style-name="Mgr4" draw:text-style-name="MP5" draw:layer="backgroundobjects" svg:width="6.507cm" svg:height="2.8cm" svg:x="0.325cm" svg:y="6.4cm">
        <draw:image xlink:href="Pictures/10000201000005F20000028F36065BE7.png" xlink:type="simple" xlink:show="embed" xlink:actuate="onLoad">
          <text:p/>
        </draw:image>
      </draw:frame>
      <draw:frame draw:style-name="Mgr4" draw:text-style-name="MP5" draw:layer="backgroundobjects" svg:width="4cm" svg:height="1.442cm" svg:x="22.6cm" svg:y="7.2cm">
        <draw:image xlink:href="Pictures/100000000000008500000030283863DB.png" xlink:type="simple" xlink:show="embed" xlink:actuate="onLoad">
          <text:p/>
        </draw:image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presentation:notes style:page-layout-name="PM2">
        <draw:page-thumbnail presentation:style-name="Masque_25_20linagora_25_202015-title" draw:layer="backgroundobjects" svg:width="19.657cm" svg:height="11.136cm" svg:x="0.671cm" svg:y="2.257cm" presentation:class="page"/>
        <draw:frame presentation:style-name="Masque_25_20linagora_25_202015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Linagora_5f_fr_5f_Presentation-officielle-2014_5f_5_5f_Paris1" style:display-name="Linagora_fr_Presentation-officielle-2014_5_Paris1" style:page-layout-name="PM1" draw:style-name="Mdp1"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presentation:style-name="Linagora_5f_fr_5f_Presentation-officielle-2014_5f_5_5f_Paris1-title" draw:layer="backgroundobjects" svg:width="26.6cm" svg:height="3cm" svg:x="1.4cm" svg:y="0cm" presentation:class="title" presentation:placeholder="true">
        <draw:text-box/>
      </draw:frame>
      <draw:frame presentation:style-name="Linagora_5f_fr_5f_Presentation-officielle-2014_5f_5_5f_Paris1-outline1" draw:layer="backgroundobjects" svg:width="25.199cm" svg:height="13.86cm" svg:x="1.4cm" svg:y="2.921cm" presentation:class="outline" presentation:placeholder="true">
        <draw:text-box/>
      </draw:frame>
      <draw:custom-shape presentation:style-name="Mpr3" draw:text-style-name="MP6" draw:layer="backgroundobjects" svg:width="3.183cm" svg:height="7.1cm" svg:x="24.852cm" svg:y="14cm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4" draw:text-style-name="MP7" draw:layer="backgroundobjects" svg:width="2.061cm" svg:height="4.6cm" draw:transform="rotate (-3.14159265358979) translate (1.956cm 4.6cm)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frame presentation:style-name="Mpr5" draw:text-style-name="MP4" draw:layer="backgroundobjects" svg:width="6.523cm" svg:height="1.448cm" svg:x="21.077cm" svg:y="19.152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5.955cm" svg:height="1.161cm" svg:x="22cm" svg:y="0.039cm">
        <draw:image xlink:href="Pictures/10000201000003E8000000C3D3A990EF.png" xlink:type="simple" xlink:show="embed" xlink:actuate="onLoad">
          <text:p/>
        </draw:image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presentation:notes style:page-layout-name="PM2">
        <draw:page-thumbnail presentation:style-name="Linagora_5f_fr_5f_Presentation-officielle-2014_5f_5_5f_Paris1-title" draw:layer="backgroundobjects" svg:width="14.848cm" svg:height="11.136cm" svg:x="3.075cm" svg:y="2.257cm" presentation:class="page"/>
        <draw:frame presentation:style-name="Linagora_5f_fr_5f_Presentation-officielle-2014_5f_5_5f_Pari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  <style:master-page style:name="Linagora_5f_fr_5f_Presentation-officielle-2014_5f_5_5f_Paris2" style:display-name="Linagora_fr_Presentation-officielle-2014_5_Paris2" style:page-layout-name="PM1" draw:style-name="Mdp1"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draw:style-name="Mgr3" draw:text-style-name="MP5" draw:layer="backgroundobjects" svg:width="27.6cm" svg:height="6.349cm" svg:x="0cm" svg:y="7.051cm">
        <draw:image xlink:href="Pictures/1000020100000B4B00000176F76C0770.png" xlink:type="simple" xlink:show="embed" xlink:actuate="onLoad">
          <text:p/>
        </draw:image>
      </draw:frame>
      <draw:frame presentation:style-name="Linagora_5f_fr_5f_Presentation-officielle-2014_5f_5_5f_Paris2-title" draw:layer="backgroundobjects" svg:width="21.4cm" svg:height="3.8cm" svg:x="1.4cm" svg:y="7.8cm" presentation:class="title" presentation:placeholder="true">
        <draw:text-box/>
      </draw:frame>
      <draw:frame presentation:style-name="Linagora_5f_fr_5f_Presentation-officielle-2014_5f_5_5f_Paris2-outline1" draw:layer="backgroundobjects" svg:width="25.199cm" svg:height="8.379cm" svg:x="1.4cm" svg:y="12.621cm" presentation:class="outline" presentation:placeholder="true">
        <draw:text-box/>
      </draw:frame>
      <draw:frame presentation:style-name="Mpr8" draw:text-style-name="MP4" draw:layer="backgroundobjects" svg:width="6.523cm" svg:height="1.448cm" svg:x="21.4cm" svg:y="19.6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4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9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draw:page-thumbnail presentation:style-name="Linagora_5f_fr_5f_Presentation-officielle-2014_5f_5_5f_Paris2-title" draw:layer="backgroundobjects" svg:width="14.848cm" svg:height="11.136cm" svg:x="3.075cm" svg:y="2.257cm" presentation:class="page"/>
        <draw:frame presentation:style-name="Linagora_5f_fr_5f_Presentation-officielle-2014_5f_5_5f_Paris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Linagora_5f_fr_5f_Presentation-officielle-2014_5f_5_5f_Paris3" style:display-name="Linagora_fr_Presentation-officielle-2014_5_Paris3" style:page-layout-name="PM1" draw:style-name="Mdp1">
      <draw:frame draw:style-name="Mgr5" draw:text-style-name="MP5" draw:layer="backgroundobjects" svg:width="13.228cm" svg:height="13.228cm" draw:transform="rotate (-3.14159265358979) translate (13.2cm 21.029cm)">
        <draw:image xlink:href="Pictures/10000201000001F4000001F4C7C3C12F.png" xlink:type="simple" xlink:show="embed" xlink:actuate="onLoad">
          <text:p/>
        </draw:image>
      </draw:frame>
      <draw:frame presentation:style-name="Linagora_5f_fr_5f_Presentation-officielle-2014_5f_5_5f_Paris3-title" draw:layer="backgroundobjects" svg:width="25.199cm" svg:height="3.506cm" svg:x="1.601cm" svg:y="11.094cm" presentation:class="title" presentation:placeholder="true">
        <draw:text-box/>
      </draw:frame>
      <draw:frame presentation:style-name="Linagora_5f_fr_5f_Presentation-officielle-2014_5f_5_5f_Paris3-outline1" draw:layer="backgroundobjects" svg:width="25.199cm" svg:height="5.8cm" svg:x="1.6cm" svg:y="14.6cm" presentation:class="outline" presentation:placeholder="true">
        <draw:text-box/>
      </draw:frame>
      <draw:frame presentation:style-name="Mpr1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.859cm" svg:height="2.882cm" svg:x="12.2cm" svg:y="6.2cm">
        <draw:image xlink:href="Pictures/100000000000007D0000007E0CF493DE.jpg" xlink:type="simple" xlink:show="embed" xlink:actuate="onLoad">
          <text:p/>
        </draw:image>
      </draw:frame>
      <draw:frame draw:style-name="Mgr4" draw:text-style-name="MP5" draw:layer="backgroundobjects" svg:width="22.882cm" svg:height="4.461cm" svg:x="2.6cm" svg:y="1.039cm">
        <draw:image xlink:href="Pictures/10000201000003E8000000C3D3A990EF.png" xlink:type="simple" xlink:show="embed" xlink:actuate="onLoad">
          <text:p/>
        </draw:image>
      </draw:frame>
      <draw:frame draw:style-name="Mgr4" draw:text-style-name="MP5" draw:layer="backgroundobjects" svg:width="6.507cm" svg:height="2.8cm" svg:x="0.325cm" svg:y="6.4cm">
        <draw:image xlink:href="Pictures/10000201000005F20000028F36065BE7.png" xlink:type="simple" xlink:show="embed" xlink:actuate="onLoad">
          <text:p/>
        </draw:image>
      </draw:frame>
      <draw:frame draw:style-name="Mgr4" draw:text-style-name="MP5" draw:layer="backgroundobjects" svg:width="4cm" svg:height="1.442cm" svg:x="22.6cm" svg:y="7.2cm">
        <draw:image xlink:href="Pictures/100000000000008500000030283863DB.png" xlink:type="simple" xlink:show="embed" xlink:actuate="onLoad">
          <text:p/>
        </draw:image>
      </draw:frame>
      <draw:frame draw:style-name="Mgr4" draw:text-style-name="MP5" draw:layer="backgroundobjects" svg:width="21.005cm" svg:height="1.555cm" svg:x="3.595cm" svg:y="19.244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9cm">
        <draw:image xlink:href="Pictures/10000201000001C70000006F3B0AE033.png" xlink:type="simple" xlink:show="embed" xlink:actuate="onLoad">
          <text:p/>
        </draw:image>
      </draw:frame>
      <presentation:notes style:page-layout-name="PM2">
        <draw:page-thumbnail presentation:style-name="Linagora_5f_fr_5f_Presentation-officielle-2014_5f_5_5f_Paris3-title" draw:layer="backgroundobjects" svg:width="14.848cm" svg:height="11.136cm" svg:x="3.075cm" svg:y="2.257cm" presentation:class="page"/>
        <draw:frame presentation:style-name="Linagora_5f_fr_5f_Presentation-officielle-2014_5f_5_5f_Paris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Linagora_5f_fr_5f_Presentation-officielle-2014_5f_5_5f_Paris1_5f_" style:display-name="Linagora_fr_Presentation-officielle-2014_5_Paris1_" style:page-layout-name="PM1" draw:style-name="Mdp1"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presentation:style-name="Linagora_5f_fr_5f_Presentation-officielle-2014_5f_5_5f_Paris1_5f_-title" draw:layer="backgroundobjects" svg:width="26.6cm" svg:height="3cm" svg:x="1.4cm" svg:y="0cm" presentation:class="title" presentation:placeholder="true">
        <draw:text-box/>
      </draw:frame>
      <draw:frame presentation:style-name="Linagora_5f_fr_5f_Presentation-officielle-2014_5f_5_5f_Paris1_5f_-outline1" draw:layer="backgroundobjects" svg:width="25.199cm" svg:height="13.86cm" svg:x="1.4cm" svg:y="2.921cm" presentation:class="outline" presentation:placeholder="true">
        <draw:text-box/>
      </draw:frame>
      <draw:custom-shape draw:style-name="Mgr6" draw:text-style-name="MP6" draw:layer="backgroundobjects" svg:width="3.183cm" svg:height="7.1cm" svg:x="24.854cm" svg:y="14cm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custom-shape draw:style-name="Mgr7" draw:text-style-name="MP7" draw:layer="backgroundobjects" svg:width="2.061cm" svg:height="4.6cm" draw:transform="rotate (-3.14159265358979) translate (1.958cm 4.6cm)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frame presentation:style-name="Mpr14" draw:text-style-name="MP4" draw:layer="backgroundobjects" svg:width="6.523cm" svg:height="1.448cm" svg:x="21.077cm" svg:y="19.152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draw:page-thumbnail presentation:style-name="Linagora_5f_fr_5f_Presentation-officielle-2014_5f_5_5f_Paris1_5f_-title" draw:layer="backgroundobjects" svg:width="14.848cm" svg:height="11.136cm" svg:x="3.075cm" svg:y="2.257cm" presentation:class="page"/>
        <draw:frame presentation:style-name="Linagora_5f_fr_5f_Presentation-officielle-2014_5f_5_5f_Paris1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  <style:master-page style:name="Masque_25_20linagora_25_202015_5f_" style:display-name="Masque%20linagora%202015_" style:page-layout-name="PM1" draw:style-name="Mdp1">
      <draw:frame draw:style-name="Mgr3" draw:text-style-name="MP5" draw:layer="backgroundobjects" svg:width="13.228cm" svg:height="13.228cm" draw:transform="rotate (-3.14159265358979) translate (28.828cm 21.029cm)">
        <draw:image xlink:href="Pictures/10000201000001F4000001F4C7C3C12F.png" xlink:type="simple" xlink:show="embed" xlink:actuate="onLoad">
          <text:p/>
        </draw:image>
      </draw:frame>
      <draw:frame presentation:style-name="Masque_25_20linagora_25_202015_5f_-title" draw:layer="backgroundobjects" svg:width="21.8cm" svg:height="3.9cm" svg:x="3cm" svg:y="11.1cm" presentation:class="title" presentation:placeholder="true">
        <draw:text-box/>
      </draw:frame>
      <draw:frame presentation:style-name="Masque_25_20linagora_25_202015_5f_-outline1" draw:layer="backgroundobjects" svg:width="9cm" svg:height="2.8cm" svg:x="21.2cm" svg:y="17.8cm" presentation:class="outline" presentation:placeholder="true">
        <draw:text-box/>
      </draw:frame>
      <draw:frame draw:style-name="Mgr4" draw:text-style-name="MP5" draw:layer="backgroundobjects" svg:width="2.859cm" svg:height="2.882cm" svg:x="12.2cm" svg:y="6.2cm">
        <draw:image xlink:href="Pictures/100000000000007D0000007E0CF493DE.jpg" xlink:type="simple" xlink:show="embed" xlink:actuate="onLoad">
          <text:p/>
        </draw:image>
      </draw:frame>
      <draw:frame draw:style-name="Mgr4" draw:text-style-name="MP5" draw:layer="backgroundobjects" svg:width="22.882cm" svg:height="4.461cm" svg:x="2.6cm" svg:y="1.739cm">
        <draw:image xlink:href="Pictures/10000201000003E8000000C3D3A990EF.png" xlink:type="simple" xlink:show="embed" xlink:actuate="onLoad">
          <text:p/>
        </draw:image>
      </draw:frame>
      <draw:frame draw:style-name="Mgr4" draw:text-style-name="MP5" draw:layer="backgroundobjects" svg:width="6.507cm" svg:height="2.8cm" svg:x="0.325cm" svg:y="6.4cm">
        <draw:image xlink:href="Pictures/10000201000005F20000028F36065BE7.png" xlink:type="simple" xlink:show="embed" xlink:actuate="onLoad">
          <text:p/>
        </draw:image>
      </draw:frame>
      <draw:frame draw:style-name="Mgr4" draw:text-style-name="MP5" draw:layer="backgroundobjects" svg:width="21.005cm" svg:height="1.555cm" svg:x="3.595cm" svg:y="19.245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6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4cm" svg:height="1.442cm" svg:x="22.6cm" svg:y="7.2cm">
        <draw:image xlink:href="Pictures/100000000000008500000030283863DB.png" xlink:type="simple" xlink:show="embed" xlink:actuate="onLoad">
          <text:p/>
        </draw:image>
      </draw:frame>
      <presentation:notes style:page-layout-name="PM2">
        <draw:page-thumbnail presentation:style-name="Masque_25_20linagora_25_202015_5f_-title" draw:layer="backgroundobjects" svg:width="19.657cm" svg:height="11.136cm" svg:x="0.671cm" svg:y="2.257cm" presentation:class="page"/>
        <draw:frame presentation:style-name="Masque_25_20linagora_25_202015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Linagora_5f_fr_5f_Presentation-officielle-2014_5f_5_5f_Paris1_5f__5f_" style:display-name="Linagora_fr_Presentation-officielle-2014_5_Paris1__" style:page-layout-name="PM1" draw:style-name="Mdp1"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presentation:style-name="Linagora_5f_fr_5f_Presentation-officielle-2014_5f_5_5f_Paris1_5f__5f_-title" draw:layer="backgroundobjects" svg:width="26.6cm" svg:height="3cm" svg:x="1.4cm" svg:y="0cm" presentation:class="title" presentation:placeholder="true">
        <draw:text-box/>
      </draw:frame>
      <draw:frame presentation:style-name="Linagora_5f_fr_5f_Presentation-officielle-2014_5f_5_5f_Paris1_5f__5f_-outline1" draw:layer="backgroundobjects" svg:width="25.199cm" svg:height="13.86cm" svg:x="1.4cm" svg:y="2.921cm" presentation:class="outline" presentation:placeholder="true">
        <draw:text-box/>
      </draw:frame>
      <draw:custom-shape draw:style-name="Mgr8" draw:text-style-name="MP6" draw:layer="backgroundobjects" svg:width="3.183cm" svg:height="7.1cm" svg:x="24.854cm" svg:y="14cm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custom-shape draw:style-name="Mgr9" draw:text-style-name="MP7" draw:layer="backgroundobjects" svg:width="2.061cm" svg:height="4.6cm" draw:transform="rotate (-3.14159265358979) translate (1.958cm 4.6cm)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frame presentation:style-name="Mpr19" draw:text-style-name="MP4" draw:layer="backgroundobjects" svg:width="6.523cm" svg:height="1.448cm" svg:x="21.077cm" svg:y="19.152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draw:page-thumbnail presentation:style-name="Linagora_5f_fr_5f_Presentation-officielle-2014_5f_5_5f_Paris1_5f__5f_-title" draw:layer="backgroundobjects" svg:width="14.848cm" svg:height="11.136cm" svg:x="3.075cm" svg:y="2.257cm" presentation:class="page"/>
        <draw:frame presentation:style-name="Linagora_5f_fr_5f_Presentation-officielle-2014_5f_5_5f_Paris1_5f_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  <style:master-page style:name="Linagora_5f_fr_5f_Presentation-officielle-2014_5f_5_5f_Paris1_5f__5f__5f_" style:display-name="Linagora_fr_Presentation-officielle-2014_5_Paris1___" style:page-layout-name="PM1" draw:style-name="Mdp1">
      <office:forms form:automatic-focus="false" form:apply-design-mode="false"/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presentation:style-name="Linagora_5f_fr_5f_Presentation-officielle-2014_5f_5_5f_Paris1_5f__5f__5f_-title" draw:layer="backgroundobjects" svg:width="26.6cm" svg:height="3cm" svg:x="1.4cm" svg:y="0cm" presentation:class="title" presentation:placeholder="true">
        <draw:text-box/>
      </draw:frame>
      <draw:frame presentation:style-name="Linagora_5f_fr_5f_Presentation-officielle-2014_5f_5_5f_Paris1_5f__5f__5f_-outline1" draw:layer="backgroundobjects" svg:width="25.199cm" svg:height="13.86cm" svg:x="1.4cm" svg:y="2.921cm" presentation:class="outline" presentation:placeholder="true">
        <draw:text-box/>
      </draw:frame>
      <draw:custom-shape draw:style-name="Mgr8" draw:text-style-name="MP6" draw:layer="backgroundobjects" svg:width="3.183cm" svg:height="7.1cm" svg:x="24.854cm" svg:y="14cm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custom-shape draw:style-name="Mgr9" draw:text-style-name="MP7" draw:layer="backgroundobjects" svg:width="2.061cm" svg:height="4.6cm" draw:transform="rotate (-3.14159265358979) translate (1.958cm 4.6cm)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frame presentation:style-name="Mpr22" draw:text-style-name="MP4" draw:layer="backgroundobjects" svg:width="6.523cm" svg:height="1.448cm" svg:x="21.077cm" svg:y="19.152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Linagora_5f_fr_5f_Presentation-officielle-2014_5f_5_5f_Paris1_5f__5f__5f_-title" draw:layer="backgroundobjects" svg:width="14.848cm" svg:height="11.136cm" svg:x="3.075cm" svg:y="2.257cm" presentation:class="page"/>
        <draw:frame presentation:style-name="Linagora_5f_fr_5f_Presentation-officielle-2014_5f_5_5f_Paris1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  <style:master-page style:name="Linagora_5f_fr_5f_Presentation-officielle-2014_5f_5_5f_Paris1_5f__5f__5f__5f_" style:display-name="Linagora_fr_Presentation-officielle-2014_5_Paris1____" style:page-layout-name="PM1" draw:style-name="Mdp1">
      <office:forms form:automatic-focus="false" form:apply-design-mode="false"/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presentation:style-name="Linagora_5f_fr_5f_Presentation-officielle-2014_5f_5_5f_Paris1_5f__5f__5f__5f_-title" draw:layer="backgroundobjects" svg:width="26.6cm" svg:height="3cm" svg:x="1.4cm" svg:y="0cm" presentation:class="title" presentation:placeholder="true">
        <draw:text-box/>
      </draw:frame>
      <draw:frame presentation:style-name="Linagora_5f_fr_5f_Presentation-officielle-2014_5f_5_5f_Paris1_5f__5f__5f__5f_-outline1" draw:layer="backgroundobjects" svg:width="25.199cm" svg:height="13.86cm" svg:x="1.4cm" svg:y="2.921cm" presentation:class="outline" presentation:placeholder="true">
        <draw:text-box/>
      </draw:frame>
      <draw:custom-shape draw:style-name="Mgr8" draw:text-style-name="MP6" draw:layer="backgroundobjects" svg:width="3.183cm" svg:height="7.1cm" svg:x="24.854cm" svg:y="14cm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custom-shape draw:style-name="Mgr9" draw:text-style-name="MP7" draw:layer="backgroundobjects" svg:width="2.061cm" svg:height="4.6cm" draw:transform="rotate (-3.14159265358979) translate (1.958cm 4.6cm)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frame presentation:style-name="Mpr25" draw:text-style-name="MP4" draw:layer="backgroundobjects" svg:width="6.523cm" svg:height="1.448cm" svg:x="21.077cm" svg:y="19.152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Linagora_5f_fr_5f_Presentation-officielle-2014_5f_5_5f_Paris1_5f__5f__5f__5f_-title" draw:layer="backgroundobjects" svg:width="14.848cm" svg:height="11.136cm" svg:x="3.075cm" svg:y="2.257cm" presentation:class="page"/>
        <draw:frame presentation:style-name="Linagora_5f_fr_5f_Presentation-officielle-2014_5f_5_5f_Paris1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  <style:master-page style:name="Linagora_5f_fr_5f_Presentation-officielle-2014_5f_5_5f_Paris1_5f__5f__5f__5f__5f_" style:display-name="Linagora_fr_Presentation-officielle-2014_5_Paris1_____" style:page-layout-name="PM1" draw:style-name="Mdp1"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presentation:style-name="Linagora_5f_fr_5f_Presentation-officielle-2014_5f_5_5f_Paris1_5f__5f__5f__5f__5f_-title" draw:layer="backgroundobjects" svg:width="26.6cm" svg:height="3cm" svg:x="1.4cm" svg:y="0cm" presentation:class="title" presentation:placeholder="true">
        <draw:text-box/>
      </draw:frame>
      <draw:frame presentation:style-name="Linagora_5f_fr_5f_Presentation-officielle-2014_5f_5_5f_Paris1_5f__5f__5f__5f__5f_-outline1" draw:layer="backgroundobjects" svg:width="25.199cm" svg:height="13.86cm" svg:x="1.4cm" svg:y="2.921cm" presentation:class="outline" presentation:placeholder="true">
        <draw:text-box/>
      </draw:frame>
      <draw:custom-shape draw:style-name="Mgr8" draw:text-style-name="MP6" draw:layer="backgroundobjects" svg:width="3.183cm" svg:height="7.1cm" svg:x="24.854cm" svg:y="14cm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custom-shape draw:style-name="Mgr9" draw:text-style-name="MP7" draw:layer="backgroundobjects" svg:width="2.061cm" svg:height="4.6cm" draw:transform="rotate (-3.14159265358979) translate (1.958cm 4.6cm)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frame presentation:style-name="Mpr28" draw:text-style-name="MP4" draw:layer="backgroundobjects" svg:width="6.523cm" svg:height="1.448cm" svg:x="21.077cm" svg:y="19.152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draw:page-thumbnail presentation:style-name="Linagora_5f_fr_5f_Presentation-officielle-2014_5f_5_5f_Paris1_5f__5f__5f__5f__5f_-title" draw:layer="backgroundobjects" svg:width="14.848cm" svg:height="11.136cm" svg:x="3.075cm" svg:y="2.257cm" presentation:class="page"/>
        <draw:frame presentation:style-name="Linagora_5f_fr_5f_Presentation-officielle-2014_5f_5_5f_Paris1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  <style:master-page style:name="Linagora_5f_fr_5f_Presentation-officielle-2014_5f_5_5f_Paris1_5f__5f__5f__5f__5f__5f_" style:display-name="Linagora_fr_Presentation-officielle-2014_5_Paris1______" style:page-layout-name="PM1" draw:style-name="Mdp1"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presentation:style-name="Linagora_5f_fr_5f_Presentation-officielle-2014_5f_5_5f_Paris1_5f__5f__5f__5f__5f__5f_-title" draw:layer="backgroundobjects" svg:width="26.6cm" svg:height="3cm" svg:x="1.4cm" svg:y="0cm" presentation:class="title" presentation:placeholder="true">
        <draw:text-box/>
      </draw:frame>
      <draw:frame presentation:style-name="Linagora_5f_fr_5f_Presentation-officielle-2014_5f_5_5f_Paris1_5f__5f__5f__5f__5f__5f_-outline1" draw:layer="backgroundobjects" svg:width="25.199cm" svg:height="13.86cm" svg:x="1.4cm" svg:y="2.921cm" presentation:class="outline" presentation:placeholder="true">
        <draw:text-box/>
      </draw:frame>
      <draw:custom-shape draw:style-name="Mgr8" draw:text-style-name="MP6" draw:layer="backgroundobjects" svg:width="3.183cm" svg:height="7.1cm" svg:x="24.854cm" svg:y="14cm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custom-shape draw:style-name="Mgr9" draw:text-style-name="MP7" draw:layer="backgroundobjects" svg:width="2.061cm" svg:height="4.6cm" draw:transform="rotate (-3.14159265358979) translate (1.958cm 4.6cm)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frame presentation:style-name="Mpr31" draw:text-style-name="MP4" draw:layer="backgroundobjects" svg:width="6.523cm" svg:height="1.448cm" svg:x="21.077cm" svg:y="19.152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draw:page-thumbnail presentation:style-name="Linagora_5f_fr_5f_Presentation-officielle-2014_5f_5_5f_Paris1_5f__5f__5f__5f__5f__5f_-title" draw:layer="backgroundobjects" svg:width="14.848cm" svg:height="11.136cm" svg:x="3.075cm" svg:y="2.257cm" presentation:class="page"/>
        <draw:frame presentation:style-name="Linagora_5f_fr_5f_Presentation-officielle-2014_5f_5_5f_Paris1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  <style:master-page style:name="Titre1" style:page-layout-name="PM1" draw:style-name="Mdp2">
      <draw:frame draw:style-name="Mgr10" draw:text-style-name="MP8" draw:layer="backgroundobjects" svg:width="13.229cm" svg:height="13.229cm" svg:x="-0.026cm" svg:y="0cm">
        <draw:image xlink:href="Pictures/10000201000001F4000001F4C7C3C12F.png" xlink:type="simple" xlink:show="embed" xlink:actuate="onLoad">
          <text:p/>
        </draw:image>
      </draw:frame>
      <draw:frame presentation:style-name="Titre1-title" draw:layer="backgroundobjects" svg:width="26.595cm" svg:height="2.995cm" svg:x="1.397cm" svg:y="0cm" presentation:class="title" presentation:placeholder="true">
        <draw:text-box/>
      </draw:frame>
      <draw:frame presentation:style-name="Titre1-outline1" draw:layer="backgroundobjects" svg:width="25.193cm" svg:height="12.244cm" svg:x="1.397cm" svg:y="2.919cm" presentation:class="outline" presentation:placeholder="true">
        <draw:text-box/>
      </draw:frame>
      <draw:custom-shape draw:style-name="Mgr11" draw:text-style-name="MP9" draw:layer="backgroundobjects" svg:width="3.184cm" svg:height="7.1cm" svg:x="24.902cm" svg:y="14.001cm">
        <text:p/>
        <draw:enhanced-geometry svg:viewBox="0 0 21600 21600" draw:mirror-horizontal="true" draw:text-areas="1900 12700 12700 19700" draw:glue-points="0 0 0 10800 0 21600 10800 21600 21600 21600 10800 10800" draw:type="right-triangle" draw:enhanced-path="M 0 0 L 21600 21600 0 21600 0 0 Z N"/>
      </draw:custom-shape>
      <draw:custom-shape draw:style-name="Mgr12" draw:text-style-name="MP10" draw:layer="backgroundobjects" svg:width="2.06cm" svg:height="4.599cm" draw:transform="rotate (-3.14159265358979) translate (2.011cm 4.607cm)">
        <text:p/>
        <draw:enhanced-geometry svg:viewBox="0 0 21600 21600" draw:mirror-horizontal="true" draw:text-areas="1900 12700 12700 19700" draw:glue-points="0 0 0 10800 0 21600 10800 21600 21600 21600 10800 10800" draw:type="right-triangle" draw:enhanced-path="M 0 0 L 21600 21600 0 21600 0 0 Z N"/>
      </draw:custom-shape>
      <draw:frame presentation:style-name="Mpr34" draw:text-style-name="MP12" draw:layer="backgroundobjects" svg:width="6.518cm" svg:height="1.443cm" svg:x="21.078cm" svg:y="19.151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draw:rect draw:style-name="Mgr13" draw:text-style-name="MP13" draw:layer="backgroundobjects" svg:width="21cm" svg:height="29.7cm" svg:x="0cm" svg:y="0cm">
          <text:p/>
        </draw:rect>
        <draw:page-thumbnail presentation:style-name="Titre1-title" draw:layer="backgroundobjects" svg:width="19.654cm" svg:height="11.131cm" svg:x="0.67cm" svg:y="2.258cm" presentation:class="page"/>
        <draw:frame presentation:style-name="Titre1-notes" draw:layer="backgroundobjects" svg:width="16.797cm" svg:height="13.362cm" svg:x="2.098cm" svg:y="14.106cm" presentation:class="notes" presentation:placeholder="true">
          <draw:text-box/>
        </draw:frame>
        <draw:frame presentation:style-name="Mpr35" draw:text-style-name="MP15" draw:layer="backgroundobjects" svg:width="9.11cm" svg:height="1.483cm" svg:x="0cm" svg:y="0cm" presentation:class="header">
          <draw:text-box>
            <text:list text:style-name="ML3">
              <text:list-header>
                <text:p text:style-name="MP14"><text:span text:style-name="MT5"><presentation:header/></text:span></text:p>
              </text:list-header>
            </text:list>
          </draw:text-box>
        </draw:frame>
        <draw:frame presentation:style-name="Mpr36" draw:text-style-name="MP17" draw:layer="backgroundobjects" svg:width="9.111cm" svg:height="1.483cm" svg:x="11.883cm" svg:y="0cm" presentation:class="date-time">
          <draw:text-box>
            <text:list text:style-name="ML3">
              <text:list-header>
                <text:p text:style-name="MP16"><text:span text:style-name="MT6"><presentation:date-time/></text:span></text:p>
              </text:list-header>
            </text:list>
          </draw:text-box>
        </draw:frame>
        <draw:frame presentation:style-name="Mpr37" draw:text-style-name="MP15" draw:layer="backgroundobjects" svg:width="9.11cm" svg:height="1.483cm" svg:x="0cm" svg:y="28.212cm" presentation:class="footer">
          <draw:text-box>
            <text:list text:style-name="ML3">
              <text:list-header>
                <text:p text:style-name="MP14"><text:span text:style-name="MT5"><presentation:footer/></text:span></text:p>
              </text:list-header>
            </text:list>
          </draw:text-box>
        </draw:frame>
        <draw:frame presentation:style-name="Mpr38" draw:text-style-name="MP15" draw:layer="backgroundobjects" svg:width="9.111cm" svg:height="1.483cm" svg:x="11.883cm" svg:y="28.212cm" presentation:class="page-number">
          <draw:text-box>
            <text:list text:style-name="ML3">
              <text:list-header>
                <text:p text:style-name="MP1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Linagora_5f_fr_5f_Presentation-officielle-2014_5f_5_5f_Paris2_5f_" style:display-name="Linagora_fr_Presentation-officielle-2014_5_Paris2_" style:page-layout-name="PM1" draw:style-name="Mdp1"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draw:style-name="Mgr3" draw:text-style-name="MP5" draw:layer="backgroundobjects" svg:width="27.6cm" svg:height="6.349cm" svg:x="0cm" svg:y="7.051cm">
        <draw:image xlink:href="Pictures/1000020100000B4B00000176F76C0770.png" xlink:type="simple" xlink:show="embed" xlink:actuate="onLoad">
          <text:p/>
        </draw:image>
      </draw:frame>
      <draw:frame presentation:style-name="Linagora_5f_fr_5f_Presentation-officielle-2014_5f_5_5f_Paris2_5f_-title" draw:layer="backgroundobjects" svg:width="21.4cm" svg:height="3.8cm" svg:x="1.4cm" svg:y="7.8cm" presentation:class="title" presentation:placeholder="true">
        <draw:text-box/>
      </draw:frame>
      <draw:frame presentation:style-name="Linagora_5f_fr_5f_Presentation-officielle-2014_5f_5_5f_Paris2_5f_-outline1" draw:layer="backgroundobjects" svg:width="25.199cm" svg:height="8.379cm" svg:x="1.4cm" svg:y="12.621cm" presentation:class="outline" presentation:placeholder="true">
        <draw:text-box/>
      </draw:frame>
      <draw:frame presentation:style-name="Mpr39" draw:text-style-name="MP4" draw:layer="backgroundobjects" svg:width="6.523cm" svg:height="1.448cm" svg:x="21.4cm" svg:y="19.6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14cm">
        <draw:image xlink:href="Pictures/10000201000003E8000000C3D3A990EF.png" xlink:type="simple" xlink:show="embed" xlink:actuate="onLoad">
          <text:p/>
        </draw:image>
      </draw:frame>
      <presentation:notes style:page-layout-name="PM2">
        <draw:page-thumbnail presentation:style-name="Linagora_5f_fr_5f_Presentation-officielle-2014_5f_5_5f_Paris2_5f_-title" draw:layer="backgroundobjects" svg:width="14.848cm" svg:height="11.136cm" svg:x="3.075cm" svg:y="2.257cm" presentation:class="page"/>
        <draw:frame presentation:style-name="Linagora_5f_fr_5f_Presentation-officielle-2014_5f_5_5f_Paris2_5f_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Linagora_5f_fr_5f_Presentation-officielle-2014_5f_5_5f_Paris1_5f__5f__5f__5f__5f__5f__5f_" style:display-name="Linagora_fr_Presentation-officielle-2014_5_Paris1_______" style:page-layout-name="PM1" draw:style-name="Mdp1"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presentation:style-name="Linagora_5f_fr_5f_Presentation-officielle-2014_5f_5_5f_Paris1_5f__5f__5f__5f__5f__5f__5f_-title" draw:layer="backgroundobjects" svg:width="26.6cm" svg:height="3cm" svg:x="1.4cm" svg:y="0cm" presentation:class="title" presentation:placeholder="true">
        <draw:text-box/>
      </draw:frame>
      <draw:frame presentation:style-name="Linagora_5f_fr_5f_Presentation-officielle-2014_5f_5_5f_Paris1_5f__5f__5f__5f__5f__5f__5f_-outline1" draw:layer="backgroundobjects" svg:width="25.199cm" svg:height="13.86cm" svg:x="1.4cm" svg:y="2.921cm" presentation:class="outline" presentation:placeholder="true">
        <draw:text-box/>
      </draw:frame>
      <draw:custom-shape draw:style-name="Mgr8" draw:text-style-name="MP6" draw:layer="backgroundobjects" svg:width="3.183cm" svg:height="7.1cm" svg:x="24.854cm" svg:y="14cm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custom-shape draw:style-name="Mgr9" draw:text-style-name="MP7" draw:layer="backgroundobjects" svg:width="2.061cm" svg:height="4.6cm" draw:transform="rotate (-3.14159265358979) translate (1.958cm 4.6cm)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frame presentation:style-name="Mpr42" draw:text-style-name="MP4" draw:layer="backgroundobjects" svg:width="6.523cm" svg:height="1.448cm" svg:x="21.077cm" svg:y="19.152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draw:page-thumbnail presentation:style-name="Linagora_5f_fr_5f_Presentation-officielle-2014_5f_5_5f_Paris1_5f__5f__5f__5f__5f__5f__5f_-title" draw:layer="backgroundobjects" svg:width="14.848cm" svg:height="11.136cm" svg:x="3.075cm" svg:y="2.257cm" presentation:class="page"/>
        <draw:frame presentation:style-name="Linagora_5f_fr_5f_Presentation-officielle-2014_5f_5_5f_Paris1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  <style:master-page style:name="Linagora_5f_fr_5f_Presentation-officielle-2014_5f_5_5f_Paris1_5f__5f__5f__5f__5f__5f__5f__5f_" style:display-name="Linagora_fr_Presentation-officielle-2014_5_Paris1________" style:page-layout-name="PM1" draw:style-name="Mdp1"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presentation:style-name="Linagora_5f_fr_5f_Presentation-officielle-2014_5f_5_5f_Paris1_5f__5f__5f__5f__5f__5f__5f__5f_-title" draw:layer="backgroundobjects" svg:width="26.6cm" svg:height="3cm" svg:x="1.4cm" svg:y="0cm" presentation:class="title" presentation:placeholder="true">
        <draw:text-box/>
      </draw:frame>
      <draw:frame presentation:style-name="Linagora_5f_fr_5f_Presentation-officielle-2014_5f_5_5f_Paris1_5f__5f__5f__5f__5f__5f__5f__5f_-outline1" draw:layer="backgroundobjects" svg:width="25.199cm" svg:height="13.86cm" svg:x="1.4cm" svg:y="2.921cm" presentation:class="outline" presentation:placeholder="true">
        <draw:text-box/>
      </draw:frame>
      <draw:custom-shape draw:style-name="Mgr8" draw:text-style-name="MP6" draw:layer="backgroundobjects" svg:width="3.183cm" svg:height="7.1cm" svg:x="24.854cm" svg:y="14cm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custom-shape draw:style-name="Mgr9" draw:text-style-name="MP7" draw:layer="backgroundobjects" svg:width="2.061cm" svg:height="4.6cm" draw:transform="rotate (-3.14159265358979) translate (1.958cm 4.6cm)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frame presentation:style-name="Mpr45" draw:text-style-name="MP4" draw:layer="backgroundobjects" svg:width="6.523cm" svg:height="1.448cm" svg:x="21.077cm" svg:y="19.152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draw:page-thumbnail presentation:style-name="Linagora_5f_fr_5f_Presentation-officielle-2014_5f_5_5f_Paris1_5f__5f__5f__5f__5f__5f__5f__5f_-title" draw:layer="backgroundobjects" svg:width="14.848cm" svg:height="11.136cm" svg:x="3.075cm" svg:y="2.257cm" presentation:class="page"/>
        <draw:frame presentation:style-name="Linagora_5f_fr_5f_Presentation-officielle-2014_5f_5_5f_Paris1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  <style:master-page style:name="Linagora_5f_fr_5f_Presentation-officielle-2014_5f_5_5f_Paris1_5f__5f__5f__5f__5f__5f__5f__5f__5f_" style:display-name="Linagora_fr_Presentation-officielle-2014_5_Paris1_________" style:page-layout-name="PM1" draw:style-name="Mdp1"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presentation:style-name="Linagora_5f_fr_5f_Presentation-officielle-2014_5f_5_5f_Paris1_5f__5f__5f__5f__5f__5f__5f__5f__5f_-title" draw:layer="backgroundobjects" svg:width="26.6cm" svg:height="3cm" svg:x="1.4cm" svg:y="0cm" presentation:class="title" presentation:placeholder="true">
        <draw:text-box/>
      </draw:frame>
      <draw:frame presentation:style-name="Linagora_5f_fr_5f_Presentation-officielle-2014_5f_5_5f_Paris1_5f__5f__5f__5f__5f__5f__5f__5f__5f_-outline1" draw:layer="backgroundobjects" svg:width="25.199cm" svg:height="13.86cm" svg:x="1.4cm" svg:y="2.921cm" presentation:class="outline" presentation:placeholder="true">
        <draw:text-box/>
      </draw:frame>
      <draw:custom-shape draw:style-name="Mgr8" draw:text-style-name="MP6" draw:layer="backgroundobjects" svg:width="3.183cm" svg:height="7.1cm" svg:x="24.854cm" svg:y="14cm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custom-shape draw:style-name="Mgr9" draw:text-style-name="MP7" draw:layer="backgroundobjects" svg:width="2.061cm" svg:height="4.6cm" draw:transform="rotate (-3.14159265358979) translate (1.958cm 4.6cm)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frame presentation:style-name="Mpr48" draw:text-style-name="MP4" draw:layer="backgroundobjects" svg:width="6.523cm" svg:height="1.448cm" svg:x="21.077cm" svg:y="19.152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draw:page-thumbnail presentation:style-name="Linagora_5f_fr_5f_Presentation-officielle-2014_5f_5_5f_Paris1_5f__5f__5f__5f__5f__5f__5f__5f__5f_-title" draw:layer="backgroundobjects" svg:width="14.848cm" svg:height="11.136cm" svg:x="3.075cm" svg:y="2.257cm" presentation:class="page"/>
        <draw:frame presentation:style-name="Linagora_5f_fr_5f_Presentation-officielle-2014_5f_5_5f_Paris1_5f_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  <style:master-page style:name="Linagora_5f_fr_5f_Presentation-officielle-2014_5f_5_5f_Paris1_5f__5f__5f__5f__5f__5f__5f__5f__5f__5f_" style:display-name="Linagora_fr_Presentation-officielle-2014_5_Paris1__________" style:page-layout-name="PM1" draw:style-name="Mdp1"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presentation:style-name="Linagora_5f_fr_5f_Presentation-officielle-2014_5f_5_5f_Paris1_5f__5f__5f__5f__5f__5f__5f__5f__5f__5f_-title" draw:layer="backgroundobjects" svg:width="26.6cm" svg:height="3cm" svg:x="1.4cm" svg:y="0cm" presentation:class="title" presentation:placeholder="true">
        <draw:text-box/>
      </draw:frame>
      <draw:frame presentation:style-name="Linagora_5f_fr_5f_Presentation-officielle-2014_5f_5_5f_Paris1_5f__5f__5f__5f__5f__5f__5f__5f__5f__5f_-outline1" draw:layer="backgroundobjects" svg:width="25.199cm" svg:height="13.86cm" svg:x="1.4cm" svg:y="2.921cm" presentation:class="outline" presentation:placeholder="true">
        <draw:text-box/>
      </draw:frame>
      <draw:custom-shape draw:style-name="Mgr8" draw:text-style-name="MP6" draw:layer="backgroundobjects" svg:width="3.183cm" svg:height="7.1cm" svg:x="24.854cm" svg:y="14cm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custom-shape draw:style-name="Mgr9" draw:text-style-name="MP7" draw:layer="backgroundobjects" svg:width="2.061cm" svg:height="4.6cm" draw:transform="rotate (-3.14159265358979) translate (1.958cm 4.6cm)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draw:page-thumbnail presentation:style-name="Linagora_5f_fr_5f_Presentation-officielle-2014_5f_5_5f_Paris1_5f__5f__5f__5f__5f__5f__5f__5f__5f__5f_-title" draw:layer="backgroundobjects" svg:width="14.848cm" svg:height="11.136cm" svg:x="3.075cm" svg:y="2.257cm" presentation:class="page"/>
        <draw:frame presentation:style-name="Linagora_5f_fr_5f_Presentation-officielle-2014_5f_5_5f_Paris1_5f__5f_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  <style:master-page style:name="Linagora1" style:page-layout-name="PM1" draw:style-name="Mdp1"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presentation:style-name="Linagora1-title" draw:layer="backgroundobjects" svg:width="26.6cm" svg:height="3cm" svg:x="1.4cm" svg:y="0cm" presentation:class="title" presentation:placeholder="true">
        <draw:text-box/>
      </draw:frame>
      <draw:frame presentation:style-name="Linagora1-outline1" draw:layer="backgroundobjects" svg:width="25.199cm" svg:height="13.86cm" svg:x="1.4cm" svg:y="2.921cm" presentation:class="outline" presentation:placeholder="true">
        <draw:text-box/>
      </draw:frame>
      <draw:custom-shape draw:style-name="Mgr14" draw:text-style-name="MP18" draw:layer="backgroundobjects" svg:width="3.183cm" svg:height="7.1cm" svg:x="24.858cm" svg:y="14cm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custom-shape draw:style-name="Mgr9" draw:text-style-name="MP7" draw:layer="backgroundobjects" svg:width="2.061cm" svg:height="4.6cm" draw:transform="rotate (-3.14159265358979) translate (1.962cm 4.6cm)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frame presentation:style-name="Mpr53" draw:text-style-name="MP4" draw:layer="backgroundobjects" svg:width="6.523cm" svg:height="1.448cm" svg:x="21.077cm" svg:y="19.152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draw:page-thumbnail presentation:style-name="Linagora1-title" draw:layer="backgroundobjects" svg:width="14.848cm" svg:height="11.136cm" svg:x="3.075cm" svg:y="2.257cm" presentation:class="page"/>
        <draw:frame presentation:style-name="Linagora1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  <style:master-page style:name="Linagora_5f_fr_5f_Presentation-officielle-2014_5f_5_5f_Paris2_5f__5f_" style:display-name="Linagora_fr_Presentation-officielle-2014_5_Paris2__" style:page-layout-name="PM1" draw:style-name="Mdp1">
      <office:forms form:automatic-focus="false" form:apply-design-mode="false"/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draw:style-name="Mgr3" draw:text-style-name="MP5" draw:layer="backgroundobjects" svg:width="27.6cm" svg:height="6.349cm" svg:x="0cm" svg:y="7.051cm">
        <draw:image xlink:href="Pictures/1000020100000B4B00000176F76C0770.png" xlink:type="simple" xlink:show="embed" xlink:actuate="onLoad">
          <text:p/>
        </draw:image>
      </draw:frame>
      <draw:frame presentation:style-name="Linagora_5f_fr_5f_Presentation-officielle-2014_5f_5_5f_Paris2_5f__5f_-title" draw:layer="backgroundobjects" svg:width="21.4cm" svg:height="3.8cm" svg:x="1.4cm" svg:y="7.8cm" presentation:class="title" presentation:placeholder="true">
        <draw:text-box/>
      </draw:frame>
      <draw:frame presentation:style-name="Linagora_5f_fr_5f_Presentation-officielle-2014_5f_5_5f_Paris2_5f__5f_-outline1" draw:layer="backgroundobjects" svg:width="25.199cm" svg:height="8.379cm" svg:x="1.4cm" svg:y="12.621cm" presentation:class="outline" presentation:placeholder="true">
        <draw:text-box/>
      </draw:frame>
      <draw:frame presentation:style-name="Mpr56" draw:text-style-name="MP4" draw:layer="backgroundobjects" svg:width="6.523cm" svg:height="1.448cm" svg:x="21.4cm" svg:y="19.6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Linagora_5f_fr_5f_Presentation-officielle-2014_5f_5_5f_Paris2_5f__5f_-title" draw:layer="backgroundobjects" svg:width="14.848cm" svg:height="11.136cm" svg:x="3.075cm" svg:y="2.257cm" presentation:class="page"/>
        <draw:frame presentation:style-name="Linagora_5f_fr_5f_Presentation-officielle-2014_5f_5_5f_Paris2_5f__5f_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Linagora_5f_fr_5f_Presentation-officielle-2014_5f_5_5f_Paris2_5f__5f__5f_" style:display-name="Linagora_fr_Presentation-officielle-2014_5_Paris2___" style:page-layout-name="PM1" draw:style-name="Mdp1"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draw:style-name="Mgr3" draw:text-style-name="MP5" draw:layer="backgroundobjects" svg:width="27.6cm" svg:height="6.349cm" svg:x="0cm" svg:y="7.051cm">
        <draw:image xlink:href="Pictures/1000020100000B4B00000176F76C0770.png" xlink:type="simple" xlink:show="embed" xlink:actuate="onLoad">
          <text:p/>
        </draw:image>
      </draw:frame>
      <draw:frame presentation:style-name="Linagora_5f_fr_5f_Presentation-officielle-2014_5f_5_5f_Paris2_5f__5f__5f_-title" draw:layer="backgroundobjects" svg:width="21.4cm" svg:height="3.8cm" svg:x="1.4cm" svg:y="7.8cm" presentation:class="title" presentation:placeholder="true">
        <draw:text-box/>
      </draw:frame>
      <draw:frame presentation:style-name="Linagora_5f_fr_5f_Presentation-officielle-2014_5f_5_5f_Paris2_5f__5f__5f_-outline1" draw:layer="backgroundobjects" svg:width="25.199cm" svg:height="8.379cm" svg:x="1.4cm" svg:y="12.621cm" presentation:class="outline" presentation:placeholder="true">
        <draw:text-box/>
      </draw:frame>
      <draw:frame presentation:style-name="Mpr59" draw:text-style-name="MP4" draw:layer="backgroundobjects" svg:width="6.523cm" svg:height="1.448cm" svg:x="21.4cm" svg:y="19.6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draw:page-thumbnail presentation:style-name="Linagora_5f_fr_5f_Presentation-officielle-2014_5f_5_5f_Paris2_5f__5f__5f_-title" draw:layer="backgroundobjects" svg:width="14.848cm" svg:height="11.136cm" svg:x="3.075cm" svg:y="2.257cm" presentation:class="page"/>
        <draw:frame presentation:style-name="Linagora_5f_fr_5f_Presentation-officielle-2014_5f_5_5f_Paris2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60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1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1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Linagora_5f_fr_5f_Presentation-officielle-2014_5f_5_5f_Paris2_5f__5f__5f__5f_" style:display-name="Linagora_fr_Presentation-officielle-2014_5_Paris2____" style:page-layout-name="PM1" draw:style-name="Mdp1"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draw:style-name="Mgr3" draw:text-style-name="MP5" draw:layer="backgroundobjects" svg:width="27.6cm" svg:height="6.349cm" svg:x="0cm" svg:y="7.051cm">
        <draw:image xlink:href="Pictures/1000020100000B4B00000176F76C0770.png" xlink:type="simple" xlink:show="embed" xlink:actuate="onLoad">
          <text:p/>
        </draw:image>
      </draw:frame>
      <draw:frame presentation:style-name="Linagora_5f_fr_5f_Presentation-officielle-2014_5f_5_5f_Paris2_5f__5f__5f__5f_-title" draw:layer="backgroundobjects" svg:width="21.4cm" svg:height="3.8cm" svg:x="1.4cm" svg:y="7.8cm" presentation:class="title" presentation:placeholder="true">
        <draw:text-box/>
      </draw:frame>
      <draw:frame presentation:style-name="Linagora_5f_fr_5f_Presentation-officielle-2014_5f_5_5f_Paris2_5f__5f__5f__5f_-outline1" draw:layer="backgroundobjects" svg:width="25.199cm" svg:height="8.379cm" svg:x="1.4cm" svg:y="12.621cm" presentation:class="outline" presentation:placeholder="true">
        <draw:text-box/>
      </draw:frame>
      <draw:frame presentation:style-name="Mpr62" draw:text-style-name="MP4" draw:layer="backgroundobjects" svg:width="6.523cm" svg:height="1.448cm" svg:x="21.4cm" svg:y="19.6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draw:page-thumbnail presentation:style-name="Linagora_5f_fr_5f_Presentation-officielle-2014_5f_5_5f_Paris2_5f__5f__5f__5f_-title" draw:layer="backgroundobjects" svg:width="14.848cm" svg:height="11.136cm" svg:x="3.075cm" svg:y="2.257cm" presentation:class="page"/>
        <draw:frame presentation:style-name="Linagora_5f_fr_5f_Presentation-officielle-2014_5f_5_5f_Paris2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Linagora_5f_fr_5f_Presentation-officielle-2014_5f_5_5f_Paris2_5f__5f__5f__5f__5f_" style:display-name="Linagora_fr_Presentation-officielle-2014_5_Paris2_____" style:page-layout-name="PM1" draw:style-name="Mdp1">
      <draw:frame draw:style-name="Mgr3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frame draw:style-name="Mgr3" draw:text-style-name="MP5" draw:layer="backgroundobjects" svg:width="27.6cm" svg:height="6.349cm" svg:x="0cm" svg:y="7.051cm">
        <draw:image xlink:href="Pictures/1000020100000B4B00000176F76C0770.png" xlink:type="simple" xlink:show="embed" xlink:actuate="onLoad">
          <text:p/>
        </draw:image>
      </draw:frame>
      <draw:frame presentation:style-name="Linagora_5f_fr_5f_Presentation-officielle-2014_5f_5_5f_Paris2_5f__5f__5f__5f__5f_-title" draw:layer="backgroundobjects" svg:width="21.4cm" svg:height="3.8cm" svg:x="1.4cm" svg:y="7.8cm" presentation:class="title" presentation:placeholder="true">
        <draw:text-box/>
      </draw:frame>
      <draw:frame presentation:style-name="Linagora_5f_fr_5f_Presentation-officielle-2014_5f_5_5f_Paris2_5f__5f__5f__5f__5f_-outline1" draw:layer="backgroundobjects" svg:width="25.199cm" svg:height="8.379cm" svg:x="1.4cm" svg:y="12.621cm" presentation:class="outline" presentation:placeholder="true">
        <draw:text-box/>
      </draw:frame>
      <draw:frame presentation:style-name="Mpr65" draw:text-style-name="MP4" draw:layer="backgroundobjects" svg:width="6.523cm" svg:height="1.448cm" svg:x="21.4cm" svg:y="19.6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4" draw:text-style-name="MP5" draw:layer="backgroundobjects" svg:width="21.005cm" svg:height="1.555cm" svg:x="3.595cm" svg:y="19.243cm">
        <draw:image xlink:href="Pictures/10000201000003960000004482B22BDD.png" xlink:type="simple" xlink:show="embed" xlink:actuate="onLoad">
          <text:p/>
        </draw:image>
      </draw:frame>
      <draw:frame draw:style-name="Mgr4" draw:text-style-name="MP5" draw:layer="backgroundobjects" svg:width="7.135cm" svg:height="1.74cm" svg:x="10cm" svg:y="18.958cm">
        <draw:image xlink:href="Pictures/10000201000001C70000006F3B0AE033.png" xlink:type="simple" xlink:show="embed" xlink:actuate="onLoad">
          <text:p/>
        </draw:image>
      </draw:frame>
      <draw:frame draw:style-name="Mgr4" draw:text-style-name="MP5" draw:layer="backgroundobjects" svg:width="5.955cm" svg:height="1.161cm" svg:x="22.001cm" svg:y="0.04cm">
        <draw:image xlink:href="Pictures/10000201000003E8000000C3D3A990EF.png" xlink:type="simple" xlink:show="embed" xlink:actuate="onLoad">
          <text:p/>
        </draw:image>
      </draw:frame>
      <presentation:notes style:page-layout-name="PM2">
        <draw:page-thumbnail presentation:style-name="Linagora_5f_fr_5f_Presentation-officielle-2014_5f_5_5f_Paris2_5f__5f__5f__5f__5f_-title" draw:layer="backgroundobjects" svg:width="14.848cm" svg:height="11.136cm" svg:x="3.075cm" svg:y="2.257cm" presentation:class="page"/>
        <draw:frame presentation:style-name="Linagora_5f_fr_5f_Presentation-officielle-2014_5f_5_5f_Paris2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66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7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7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Linagora_5f_fr_5f_Presentation-20151_5f__5f_" style:display-name="Linagora_fr_Presentation-20151__" style:page-layout-name="PM1" draw:style-name="Mdp1">
      <draw:frame draw:style-name="Mgr15" draw:text-style-name="MP5" draw:layer="backgroundobjects" svg:width="13.228cm" svg:height="13.228cm" svg:x="-0.028cm" svg:y="0cm">
        <draw:image xlink:href="Pictures/10000201000001F4000001F4C7C3C12F.png" xlink:type="simple" xlink:show="embed" xlink:actuate="onLoad">
          <text:p/>
        </draw:image>
      </draw:frame>
      <draw:custom-shape draw:style-name="Mgr9" draw:text-style-name="MP7" draw:layer="backgroundobjects" svg:width="2.061cm" svg:height="4.6cm" draw:transform="rotate (-3.14159265358979) translate (1.969cm 4.6cm)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frame presentation:style-name="Linagora_5f_fr_5f_Presentation-20151_5f__5f_-title" draw:layer="backgroundobjects" svg:width="24.8cm" svg:height="3cm" svg:x="1.8cm" svg:y="0cm" presentation:class="title" presentation:placeholder="true">
        <draw:text-box/>
      </draw:frame>
      <draw:frame presentation:style-name="Mpr68" draw:layer="backgroundobjects" svg:width="24.8cm" svg:height="15.8cm" svg:x="1.8cm" svg:y="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9" draw:text-style-name="MP20" draw:layer="backgroundobjects" svg:width="4.5cm" svg:height="0.6cm" svg:x="17.5cm" svg:y="20cm" presentation:class="date-time">
        <draw:text-box>
          <text:p text:style-name="MP19"><text:span text:style-name="MT7"><presentation:date-time/></text:span></text:p>
        </draw:text-box>
      </draw:frame>
      <draw:frame presentation:style-name="Mpr70" draw:text-style-name="MP20" draw:layer="backgroundobjects" svg:width="14cm" svg:height="0.6cm" svg:x="3.5cm" svg:y="20cm" presentation:class="footer">
        <draw:text-box>
          <text:p text:style-name="MP19"><text:span text:style-name="MT7"><presentation:footer/></text:span></text:p>
        </draw:text-box>
      </draw:frame>
      <draw:custom-shape draw:style-name="Mgr8" draw:text-style-name="MP6" draw:layer="backgroundobjects" svg:width="3.183cm" svg:height="7.1cm" svg:x="24.865cm" svg:y="14cm">
        <text:p/>
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</draw:custom-shape>
      <draw:frame presentation:style-name="Mpr71" draw:text-style-name="MP4" draw:layer="backgroundobjects" svg:width="5.4cm" svg:height="0.6cm" svg:x="22cm" svg:y="20cm" presentation:class="page-number">
        <draw:text-box>
          <text:p text:style-name="MP3"><text:span text:style-name="MT8"><text:page-number>&lt;number&gt;</text:page-number></text:span></text:p>
        </draw:text-box>
      </draw:frame>
      <draw:frame draw:style-name="Mgr16" draw:text-style-name="MP5" draw:layer="backgroundobjects" svg:width="2.51cm" svg:height="2.51cm" svg:x="0.4cm" svg:y="18.29cm">
        <draw:image xlink:href="Pictures/1000020100000320000003204F77347C.png" xlink:type="simple" xlink:show="embed" xlink:actuate="onLoad">
          <text:p/>
        </draw:image>
      </draw:frame>
      <presentation:notes style:page-layout-name="PM2">
        <draw:page-thumbnail presentation:style-name="Linagora_5f_fr_5f_Presentation-20151_5f__5f_-title" draw:layer="backgroundobjects" svg:width="0.001cm" svg:height="0.001cm" svg:x="0cm" svg:y="2.257cm" presentation:class="page"/>
        <draw:frame presentation:style-name="Linagora_5f_fr_5f_Presentation-20151_5f__5f_-notes" draw:layer="backgroundobjects" svg:width="16.799cm" svg:height="13.364cm" svg:x="2.1cm" svg:y="14.107cm" presentation:class="notes" presentation:placeholder="true">
          <draw:text-box/>
        </draw:frame>
        <draw:frame presentation:style-name="Mpr72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7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73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73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9T11:08:04.057624000</meta:creation-date>
    <meta:editing-duration>P1DT7H46M50S</meta:editing-duration>
    <meta:editing-cycles>170</meta:editing-cycles>
    <meta:generator>LibreOffice/5.0.1.2$MacOSX_X86_64 LibreOffice_project/81898c9f5c0d43f3473ba111d7b351050be20261</meta:generator>
    <dc:date>2016-12-05T17:34:34.451081000</dc:date>
    <meta:document-statistic meta:object-count="391"/>
  </office:meta>
</office:document-meta>
</file>