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3F400000087049CDA9F.png"/>
  <manifest:file-entry manifest:media-type="image/png" manifest:full-path="Pictures/10000201000001F7000000664350B26C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1" svg:font-family="'Courier New'" style:font-adornments="Gras" style:font-family-generic="modern" style:font-pitch="fixed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_5f_Cover_5f_Contents" style:display-name="Table_Cover_Contents" style:family="table" style:master-page-name="First_20_Page">
      <style:table-properties style:width="17cm" style:page-number="auto" table:align="margins"/>
    </style:style>
    <style:style style:name="Table_5f_Cover_5f_Contents.A" style:display-name="Table_Cover_Contents.A" style:family="table-column">
      <style:table-column-properties style:column-width="5.001cm" style:rel-column-width="19276*"/>
    </style:style>
    <style:style style:name="Table_5f_Cover_5f_Contents.B" style:display-name="Table_Cover_Contents.B" style:family="table-column">
      <style:table-column-properties style:column-width="3.498cm" style:rel-column-width="13483*"/>
    </style:style>
    <style:style style:name="Table_5f_Cover_5f_Contents.C" style:display-name="Table_Cover_Contents.C" style:family="table-column">
      <style:table-column-properties style:column-width="3.503cm" style:rel-column-width="13504*"/>
    </style:style>
    <style:style style:name="Table_5f_Cover_5f_Contents.D" style:display-name="Table_Cover_Contents.D" style:family="table-column">
      <style:table-column-properties style:column-width="4.999cm" style:rel-column-width="19272*"/>
    </style:style>
    <style:style style:name="Table_5f_Cover_5f_Contents.A1" style:display-name="Table_Cover_Contents.A1" style:family="table-cell">
      <style:table-cell-properties fo:padding="0cm" fo:border="none"/>
    </style:style>
    <style:style style:name="Table_5f_Visas" style:display-name="Table_Visas" style:family="table">
      <style:table-properties style:width="17cm" fo:margin-top="0.4cm" fo:margin-bottom="0.199cm" table:align="margins"/>
    </style:style>
    <style:style style:name="Table_5f_Visas.A" style:display-name="Table_Visas.A" style:family="table-column">
      <style:table-column-properties style:column-width="2.75cm" style:rel-column-width="10600*"/>
    </style:style>
    <style:style style:name="Table_5f_Visas.B" style:display-name="Table_Visas.B" style:family="table-column">
      <style:table-column-properties style:column-width="4.75cm" style:rel-column-width="18311*"/>
    </style:style>
    <style:style style:name="Table_5f_Visas.D" style:display-name="Table_Visas.D" style:family="table-column">
      <style:table-column-properties style:column-width="4.75cm" style:rel-column-width="18313*"/>
    </style:style>
    <style:style style:name="Table_5f_Visas.A1" style:display-name="Table_Visas.A1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_5f_Visas.B1" style:display-name="Table_Visas.B1" style:family="table-cell">
      <style:table-cell-properties style:vertical-align="middle" fo:background-color="#e6e6e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_5f_Visas.C1" style:display-name="Table_Visas.C1" style:family="table-cell">
      <style:table-cell-properties style:vertical-align="middle" fo:background-color="#e6e6e6" fo:padding="0.097cm" fo:border="0.018cm solid #000000">
        <style:background-image/>
      </style:table-cell-properties>
    </style:style>
    <style:style style:name="Table_5f_Visas.A2" style:display-name="Table_Visas.A2" style:family="table-cell">
      <style:table-cell-properties style:vertical-align="middle" fo:background-color="#e6e6e6" fo:padding="0.097cm" fo:border-left="0.018cm solid #000000" fo:border-right="none" fo:border-top="none" fo:border-bottom="0.018cm solid #000000">
        <style:background-image/>
      </style:table-cell-properties>
    </style:style>
    <style:style style:name="Table_5f_Visas.B2" style:display-name="Table_Visas.B2" style:family="table-cell">
      <style:table-cell-properties style:vertical-align="middle"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_5f_Visas.C2" style:display-name="Table_Visas.C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_5f_Visas.B4" style:display-name="Table_Visas.B4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_5f_Visas.C4" style:display-name="Table_Visas.C4" style:family="table-cell" style:data-style-name="N100">
      <style:table-cell-properties style:vertical-align="middle"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_5f_Visas.5" style:display-name="Table_Visas.5" style:family="table-row">
      <style:table-row-properties style:row-height="2cm"/>
    </style:style>
    <style:style style:name="Table_5f_Visas.A5" style:display-name="Table_Visas.A5" style:family="table-cell">
      <style:table-cell-properties fo:background-color="#e6e6e6" fo:padding="0.097cm" fo:border-left="0.018cm solid #000000" fo:border-right="none" fo:border-top="none" fo:border-bottom="0.018cm solid #000000">
        <style:background-image/>
      </style:table-cell-properties>
    </style:style>
    <style:style style:name="Table_5f_Visas.B5" style:display-name="Table_Visas.B5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_5f_Visas.C5" style:display-name="Table_Visas.C5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_5f_History" style:display-name="Table_History" style:family="table">
      <style:table-properties style:width="17cm" fo:margin-top="0.4cm" fo:margin-bottom="0.199cm" table:align="margins"/>
    </style:style>
    <style:style style:name="Table_5f_History.A" style:display-name="Table_History.A" style:family="table-column">
      <style:table-column-properties style:column-width="2.249cm" style:rel-column-width="8669*"/>
    </style:style>
    <style:style style:name="Table_5f_History.B" style:display-name="Table_History.B" style:family="table-column">
      <style:table-column-properties style:column-width="2.251cm" style:rel-column-width="8676*"/>
    </style:style>
    <style:style style:name="Table_5f_History.C" style:display-name="Table_History.C" style:family="table-column">
      <style:table-column-properties style:column-width="4.001cm" style:rel-column-width="15421*"/>
    </style:style>
    <style:style style:name="Table_5f_History.D" style:display-name="Table_History.D" style:family="table-column">
      <style:table-column-properties style:column-width="8.5cm" style:rel-column-width="32769*"/>
    </style:style>
    <style:style style:name="Table_5f_History.A1" style:display-name="Table_History.A1" style:family="table-cell">
      <style:table-cell-properties style:vertical-align="middle" fo:background-color="#e6e6e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_5f_History.C1" style:display-name="Table_History.C1" style:family="table-cell">
      <style:table-cell-properties style:vertical-align="middle" fo:background-color="#e6e6e6" fo:padding="0.097cm" fo:border="0.018cm solid #000000">
        <style:background-image/>
      </style:table-cell-properties>
    </style:style>
    <style:style style:name="Table_5f_History.A2" style:display-name="Table_History.A2" style:family="table-cell" style:data-style-name="N100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_5f_History.C2" style:display-name="Table_History.C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_5f_Diffusion_5f_Liste" style:display-name="Table_Diffusion_Liste" style:family="table">
      <style:table-properties style:width="17cm" fo:margin-top="0.3cm" fo:margin-bottom="0.101cm" table:align="margins"/>
    </style:style>
    <style:style style:name="Table_5f_Diffusion_5f_Liste.A" style:display-name="Table_Diffusion_Liste.A" style:family="table-column">
      <style:table-column-properties style:column-width="5.5cm" style:rel-column-width="21201*"/>
    </style:style>
    <style:style style:name="Table_5f_Diffusion_5f_Liste.B" style:display-name="Table_Diffusion_Liste.B" style:family="table-column">
      <style:table-column-properties style:column-width="5.001cm" style:rel-column-width="19276*"/>
    </style:style>
    <style:style style:name="Table_5f_Diffusion_5f_Liste.C" style:display-name="Table_Diffusion_Liste.C" style:family="table-column">
      <style:table-column-properties style:column-width="2.499cm" style:rel-column-width="9635*"/>
    </style:style>
    <style:style style:name="Table_5f_Diffusion_5f_Liste.D" style:display-name="Table_Diffusion_Liste.D" style:family="table-column">
      <style:table-column-properties style:column-width="4.001cm" style:rel-column-width="15423*"/>
    </style:style>
    <style:style style:name="Table_5f_Diffusion_5f_Liste.A1" style:display-name="Table_Diffusion_Liste.A1" style:family="table-cell">
      <style:table-cell-properties fo:background-color="#e6e6e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_5f_Diffusion_5f_Liste.C1" style:display-name="Table_Diffusion_Liste.C1" style:family="table-cell">
      <style:table-cell-properties fo:background-color="#e6e6e6" fo:padding="0.097cm" fo:border="0.018cm solid #000000">
        <style:background-image/>
      </style:table-cell-properties>
    </style:style>
    <style:style style:name="Table_5f_Diffusion_5f_Liste.A2" style:display-name="Table_Diffusion_Liste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_5f_Diffusion_5f_Liste.C2" style:display-name="Table_Diffusion_Liste.C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98cm" style:rel-column-width="15027*"/>
    </style:style>
    <style:style style:name="Tableau2.B" style:family="table-column">
      <style:table-column-properties style:column-width="13.102cm" style:rel-column-width="5050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898cm" style:rel-column-width="15027*"/>
    </style:style>
    <style:style style:name="Tableau3.B" style:family="table-column">
      <style:table-column-properties style:column-width="13.102cm" style:rel-column-width="5050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Address_20_Cover">
      <style:text-properties fo:font-weight="bold" style:font-weight-asian="bold" style:font-weight-complex="bold"/>
    </style:style>
    <style:style style:name="P4" style:family="paragraph" style:parent-style-name="Table_20_References_20_Heading">
      <style:paragraph-properties fo:text-align="center" style:justify-single-word="false"/>
    </style:style>
    <style:style style:name="P5" style:family="paragraph" style:parent-style-name="Table_20_References_20_Contents">
      <style:paragraph-properties fo:text-align="center" style:justify-single-word="false"/>
    </style:style>
    <style:style style:name="P6" style:family="paragraph" style:parent-style-name="Table_20_References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References_20_Contents">
      <style:paragraph-properties fo:text-align="start" style:justify-single-word="false">
        <style:tab-stops>
          <style:tab-stop style:position="0.951cm" style:type="char" style:char="."/>
        </style:tab-stops>
      </style:paragraph-properties>
    </style:style>
    <style:style style:name="P8" style:family="paragraph" style:parent-style-name="Warning">
      <style:text-properties style:font-name="Verdana" style:font-name-asian="Verdana" style:font-name-complex="Verdana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Contents_20_1">
      <style:paragraph-properties>
        <style:tab-stops>
          <style:tab-stop style:position="1cm"/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.3cm"/>
          <style:tab-stop style:position="16cm" style:type="right" style:leader-style="dotted" style:leader-text="."/>
        </style:tab-stops>
      </style:paragraph-properties>
    </style:style>
    <style:style style:name="P12" style:family="paragraph" style:parent-style-name="Contents_20_3">
      <style:paragraph-properties>
        <style:tab-stops>
          <style:tab-stop style:position="1.6cm"/>
          <style:tab-stop style:position="14.7cm" style:type="right" style:leader-style="dotted" style:leader-text="."/>
        </style:tab-stops>
      </style:paragraph-properties>
    </style:style>
    <style:style style:name="P13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/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Tab."/>
      </text:sequence-decls>
      <text:user-field-decls>
        <text:user-field-decl office:value-type="string" office:string-value="CC-BY-SA, GNU FDL" text:name="License_Name"/>
        <text:user-field-decl office:value-type="string" office:string-value="9913-13" text:name="Project_Code"/>
        <text:user-field-decl office:value-type="string" office:string-value="Groupe LINAGORA" text:name="LNG_Name"/>
        <text:user-field-decl office:value-type="string" office:string-value="80, rue Roque de Fillol&#10;92800 PUTEAUX&#10;FRANCE" text:name="LNG_Address"/>
        <text:user-field-decl office:value-type="string" office:string-value="+33 (0)1 46 96 63 63" text:name="LNG_Contact_Phone"/>
        <text:user-field-decl office:value-type="string" office:string-value="+33 (0)1 46 96 63 64" text:name="LNG_Contact_Fax"/>
        <text:user-field-decl office:value-type="string" office:string-value="SIRET : 431 473 669 00098" text:name="LNG_Ref_Registration"/>
        <text:user-field-decl office:value-type="string" office:string-value="Consortium OpenPaaS" text:name="Distribution_Label"/>
        <text:user-field-decl office:value-type="string" office:string-value="0.1" text:name="Version_Number"/>
        <text:user-field-decl office:value-type="string" office:string-value="25/06/2014" text:name="Version_Date"/>
        <text:user-field-decl office:value-type="string" office:string-value="" text:name="Software_Infos"/>
        <text:user-field-decl office:value-type="string" office:string-value="1.8" text:name="Template_InitVersion"/>
        <text:user-field-decl office:value-type="string" office:string-value="07/10/2011" text:name="Template_InitDate"/>
        <text:user-field-decl office:value-type="string" office:string-value="formaas-guide" text:name="Identifier_UID"/>
        <text:user-field-decl office:value-type="string" office:string-value="Puteaux" text:name="Locality_Name"/>
        <text:user-field-decl office:value-type="string" office:string-value="Consortium OpenPaaS" text:name="Client_Name"/>
      </text:user-field-decls>
      <table:table table:name="Table_Cover_Contents" table:style-name="Table_5f_Cover_5f_Contents">
        <table:table-column table:style-name="Table_5f_Cover_5f_Contents.A"/>
        <table:table-column table:style-name="Table_5f_Cover_5f_Contents.B"/>
        <table:table-column table:style-name="Table_5f_Cover_5f_Contents.C"/>
        <table:table-column table:style-name="Table_5f_Cover_5f_Contents.D"/>
        <table:table-row>
          <table:table-cell table:style-name="Table_5f_Cover_5f_Contents.A1" table:number-rows-spanned="2" office:value-type="string" table:protected="true">
            <text:p text:style-name="Customer_20_Top_20_Cover"/>
          </table:table-cell>
          <table:table-cell table:style-name="Table_5f_Cover_5f_Contents.A1" table:number-columns-spanned="2" office:value-type="string" table:protected="true">
            <text:p text:style-name="Customer_20_Top_20_Cover"/>
          </table:table-cell>
          <table:covered-table-cell/>
          <table:table-cell table:style-name="Table_5f_Cover_5f_Contents.A1" table:number-rows-spanned="2" office:value-type="string" table:protected="true">
            <text:p text:style-name="Customer_20_Top_20_Cover"/>
          </table:table-cell>
        </table:table-row>
        <table:table-row>
          <table:covered-table-cell/>
          <table:table-cell table:style-name="Table_5f_Cover_5f_Contents.A1" table:number-columns-spanned="2" office:value-type="string">
            <text:p text:style-name="Customer_20_Logo_20_Cover">LOGO</text:p>
          </table:table-cell>
          <table:covered-table-cell/>
          <table:covered-table-cell/>
        </table:table-row>
        <table:table-row>
          <table:table-cell table:style-name="Table_5f_Cover_5f_Contents.A1" table:number-columns-spanned="4" office:value-type="string" table:protected="true">
            <text:p text:style-name="Customer_20_Name_20_Cover"><text:user-field-input text:name="Client_Name" text:description="Nom du client">Consortium OpenPaaS</text:user-field-input></text:p>
          </table:table-cell>
          <table:covered-table-cell/>
          <table:covered-table-cell/>
          <table:covered-table-cell/>
        </table:table-row>
        <table:table-row>
          <table:table-cell table:style-name="Table_5f_Cover_5f_Contents.A1" table:number-columns-spanned="4" office:value-type="string" table:protected="true">
            <text:p text:style-name="Title"><text:title/></text:p>
          </table:table-cell>
          <table:covered-table-cell/>
          <table:covered-table-cell/>
          <table:covered-table-cell/>
        </table:table-row>
        <table:table-row>
          <table:table-cell table:style-name="Table_5f_Cover_5f_Contents.A1" table:number-columns-spanned="4" office:value-type="string" table:protected="true">
            <text:p text:style-name="Subtitle"><text:subject/></text:p>
          </table:table-cell>
          <table:covered-table-cell/>
          <table:covered-table-cell/>
          <table:covered-table-cell/>
        </table:table-row>
        <table:table-row>
          <table:table-cell table:style-name="Table_5f_Cover_5f_Contents.A1" table:number-columns-spanned="4" office:value-type="string" table:protected="true">
            <text:p text:style-name="SoftwareInfos_20_Cover"><text:user-field-input text:name="Software_Infos" text:description="Informations à propos des logiciels"/></text:p>
          </table:table-cell>
          <table:covered-table-cell/>
          <table:covered-table-cell/>
          <table:covered-table-cell/>
        </table:table-row>
        <table:table-row>
          <table:table-cell table:style-name="Table_5f_Cover_5f_Contents.A1" table:number-columns-spanned="2" office:value-type="string" table:protected="true">
            <text:p text:style-name="Version_20_Cover">Version <text:user-field-input text:name="Version_Number" text:description="Version du document">0.1</text:user-field-input></text:p>
          </table:table-cell>
          <table:covered-table-cell/>
          <table:table-cell table:style-name="Table_5f_Cover_5f_Contents.A1" table:number-columns-spanned="2" office:value-type="string" table:protected="true">
            <text:p text:style-name="Date_20_Cover">Le <text:user-field-input text:name="Version_Date" text:description="Date du document">25/06/2014</text:user-field-input></text:p>
          </table:table-cell>
          <table:covered-table-cell/>
        </table:table-row>
        <table:table-row>
          <table:table-cell table:style-name="Table_5f_Cover_5f_Contents.A1" table:number-columns-spanned="4" office:value-type="string" table:protected="true">
            <text:p text:style-name="UID_20_Cover">Identifiant : <text:span text:style-name="Code_20_in_20_line"><text:user-field-input text:name="Identifier_UID" text:description="Identifiant unique">formaas-guide</text:user-field-input></text:span></text:p>
          </table:table-cell>
          <table:covered-table-cell/>
          <table:covered-table-cell/>
          <table:covered-table-cell/>
        </table:table-row>
        <table:table-row>
          <table:table-cell table:style-name="Table_5f_Cover_5f_Contents.A1" table:number-columns-spanned="4" office:value-type="string" table:protected="true">
            <text:p text:style-name="File_20_name_20_Cover">Fichier original : <text:span text:style-name="Code_20_in_20_line"><text:file-name text:display="name-and-extension">Formaas-guide-v0.1.odt</text:file-name></text:span></text:p>
          </table:table-cell>
          <table:covered-table-cell/>
          <table:covered-table-cell/>
          <table:covered-table-cell/>
        </table:table-row>
        <table:table-row>
          <table:table-cell table:style-name="Table_5f_Cover_5f_Contents.A1" table:number-columns-spanned="4" office:value-type="string">
            <text:p text:style-name="Hidden">Version initiale du modèle de documents : <text:user-field-get text:name="Template_InitVersion">1.8</text:user-field-get> (<text:user-field-get text:name="Template_InitDate">07/10/2011</text:user-field-get>)</text:p>
          </table:table-cell>
          <table:covered-table-cell/>
          <table:covered-table-cell/>
          <table:covered-table-cell/>
        </table:table-row>
        <table:table-row>
          <table:table-cell table:style-name="Table_5f_Cover_5f_Contents.A1" table:number-columns-spanned="4" office:value-type="string">
            <text:p text:style-name="Hidden">AIDE : Intranet wiki &gt; Documentation</text:p>
            <text:p text:style-name="Hidden">REMARQUE : aucun texte de couleur rouge et souligné en pointillé n’apparaîtra dans les versions publiées (e.g. impression papier, exportation PDF).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Heading_20_1_2a_">Historique des évolutions et visas</text:p>
      <text:p text:style-name="Heading_20_2_2a_">Visas</text:p>
      <table:table table:name="Table_Visas" table:style-name="Table_5f_Visas">
        <table:table-column table:style-name="Table_5f_Visas.A"/>
        <table:table-column table:style-name="Table_5f_Visas.B" table:number-columns-repeated="2"/>
        <table:table-column table:style-name="Table_5f_Visas.D"/>
        <table:table-row>
          <table:table-cell table:style-name="Table_5f_Visas.A1" office:value-type="string" table:protected="true">
            <text:p text:style-name="Standard"/>
          </table:table-cell>
          <table:table-cell table:style-name="Table_5f_Visas.B1" office:value-type="string" table:protected="true">
            <text:p text:style-name="P4">Rédaction</text:p>
          </table:table-cell>
          <table:table-cell table:style-name="Table_5f_Visas.C1" office:value-type="string" table:protected="true">
            <text:p text:style-name="P4">Approbation</text:p>
          </table:table-cell>
          <table:table-cell table:style-name="Table_5f_Visas.C1" office:value-type="string" table:protected="true">
            <text:p text:style-name="P4">Validation</text:p>
          </table:table-cell>
        </table:table-row>
        <table:table-row>
          <table:table-cell table:style-name="Table_5f_Visas.A2" office:value-type="string" table:protected="true">
            <text:p text:style-name="Table_20_References_20_Heading">Nom</text:p>
          </table:table-cell>
          <table:table-cell table:style-name="Table_5f_Visas.B2" office:value-type="string">
            <text:p text:style-name="P6"><text:initial-creator>gcrosmarie </text:initial-creator></text:p>
          </table:table-cell>
          <table:table-cell table:style-name="Table_5f_Visas.C2" office:value-type="string">
            <text:p text:style-name="P6"/>
          </table:table-cell>
          <table:table-cell table:style-name="Table_5f_Visas.C2" office:value-type="string">
            <text:p text:style-name="P6"/>
          </table:table-cell>
        </table:table-row>
        <table:table-row>
          <table:table-cell table:style-name="Table_5f_Visas.A2" office:value-type="string" table:protected="true">
            <text:p text:style-name="Table_20_References_20_Heading">Fonction</text:p>
          </table:table-cell>
          <table:table-cell table:style-name="Table_5f_Visas.B2" office:value-type="string">
            <text:p text:style-name="P5"/>
          </table:table-cell>
          <table:table-cell table:style-name="Table_5f_Visas.C2" office:value-type="string">
            <text:p text:style-name="P5"/>
          </table:table-cell>
          <table:table-cell table:style-name="Table_5f_Visas.C2" office:value-type="string">
            <text:p text:style-name="P5"/>
          </table:table-cell>
        </table:table-row>
        <table:table-row>
          <table:table-cell table:style-name="Table_5f_Visas.A2" office:value-type="string" table:protected="true">
            <text:p text:style-name="Table_20_References_20_Heading">Date</text:p>
          </table:table-cell>
          <table:table-cell table:style-name="Table_5f_Visas.B4">
            <text:p text:style-name="P5"/>
          </table:table-cell>
          <table:table-cell table:style-name="Table_5f_Visas.C4">
            <text:p text:style-name="P5"/>
          </table:table-cell>
          <table:table-cell table:style-name="Table_5f_Visas.C4">
            <text:p text:style-name="P5"/>
          </table:table-cell>
        </table:table-row>
        <table:table-row table:style-name="Table_5f_Visas.5">
          <table:table-cell table:style-name="Table_5f_Visas.A5" office:value-type="string" table:protected="true">
            <text:p text:style-name="Table_20_References_20_Heading">Visa</text:p>
          </table:table-cell>
          <table:table-cell table:style-name="Table_5f_Visas.B5" office:value-type="string">
            <text:p text:style-name="P5"/>
          </table:table-cell>
          <table:table-cell table:style-name="Table_5f_Visas.C5" office:value-type="string">
            <text:p text:style-name="P5"/>
          </table:table-cell>
          <table:table-cell table:style-name="Table_5f_Visas.C5" office:value-type="string">
            <text:p text:style-name="P5"/>
          </table:table-cell>
        </table:table-row>
      </table:table>
      <text:p text:style-name="Heading_20_2_2a_">Historique des évolutions</text:p>
      <text:p text:style-name="P8">L’ajout de son nom par tout nouvel <text:span text:style-name="T1">acteur contributeur</text:span> exprime son consentement exprès et non vicié à une distribution du document conforme à la licence indiquée en pied de page.</text:p>
      <table:table table:name="Table_History" table:style-name="Table_5f_History">
        <table:table-column table:style-name="Table_5f_History.A"/>
        <table:table-column table:style-name="Table_5f_History.B"/>
        <table:table-column table:style-name="Table_5f_History.C"/>
        <table:table-column table:style-name="Table_5f_History.D"/>
        <table:table-header-rows>
          <table:table-row>
            <table:table-cell table:style-name="Table_5f_History.A1" office:value-type="string" table:protected="true">
              <text:p text:style-name="P4">Version</text:p>
            </table:table-cell>
            <table:table-cell table:style-name="Table_5f_History.A1" office:value-type="string" table:protected="true">
              <text:p text:style-name="P4">Date</text:p>
            </table:table-cell>
            <table:table-cell table:style-name="Table_5f_History.C1" office:value-type="string" table:protected="true">
              <text:p text:style-name="P4">Acteur contributeur</text:p>
            </table:table-cell>
            <table:table-cell table:style-name="Table_5f_History.C1" office:value-type="string" table:protected="true">
              <text:p text:style-name="Table_20_References_20_Heading">Objet de l’évolution</text:p>
            </table:table-cell>
          </table:table-row>
        </table:table-header-rows>
        <table:table-row>
          <table:table-cell table:style-name="Table_5f_History.A2" office:value-type="float" office:value="0">
            <text:p text:style-name="P7">0.1</text:p>
          </table:table-cell>
          <table:table-cell table:style-name="Table_5f_History.A2" office:value-type="float" office:value="0">
            <text:p text:style-name="P5"><text:creation-date style:data-style-name="N36">25/06/2014</text:creation-date></text:p>
          </table:table-cell>
          <table:table-cell table:style-name="Table_5f_History.C2" office:value-type="string">
            <text:p text:style-name="P5"><text:initial-creator>gcrosmarie </text:initial-creator></text:p>
          </table:table-cell>
          <table:table-cell table:style-name="Table_5f_History.C2" office:value-type="string">
            <text:p text:style-name="Table_20_References_20_Contents">Création.</text:p>
          </table:table-cell>
        </table:table-row>
        <table:table-row>
          <table:table-cell table:style-name="Table_5f_History.A2" office:value-type="float" office:value="0">
            <text:p text:style-name="P7">0.2</text:p>
          </table:table-cell>
          <table:table-cell table:style-name="Table_5f_History.A2">
            <text:p text:style-name="P5"/>
          </table:table-cell>
          <table:table-cell table:style-name="Table_5f_History.C2" office:value-type="string">
            <text:p text:style-name="P5"/>
          </table:table-cell>
          <table:table-cell table:style-name="Table_5f_History.C2" office:value-type="string">
            <text:p text:style-name="Table_20_References_20_Contents"/>
          </table:table-cell>
        </table:table-row>
        <table:table-row>
          <table:table-cell table:style-name="Table_5f_History.A2" office:value-type="float" office:value="0">
            <text:p text:style-name="P7">0.3</text:p>
          </table:table-cell>
          <table:table-cell table:style-name="Table_5f_History.A2">
            <text:p text:style-name="P5"/>
          </table:table-cell>
          <table:table-cell table:style-name="Table_5f_History.C2" office:value-type="string">
            <text:p text:style-name="P5"/>
          </table:table-cell>
          <table:table-cell table:style-name="Table_5f_History.C2" office:value-type="string">
            <text:p text:style-name="Table_20_References_20_Contents"/>
          </table:table-cell>
        </table:table-row>
        <table:table-row>
          <table:table-cell table:style-name="Table_5f_History.A2">
            <text:p text:style-name="P7"/>
          </table:table-cell>
          <table:table-cell table:style-name="Table_5f_History.A2">
            <text:p text:style-name="P5"/>
          </table:table-cell>
          <table:table-cell table:style-name="Table_5f_History.C2" office:value-type="string">
            <text:p text:style-name="P5"/>
          </table:table-cell>
          <table:table-cell table:style-name="Table_5f_History.C2" office:value-type="string">
            <text:p text:style-name="Table_20_References_20_Contents"/>
          </table:table-cell>
        </table:table-row>
        <table:table-row>
          <table:table-cell table:style-name="Table_5f_History.A2">
            <text:p text:style-name="P7"/>
          </table:table-cell>
          <table:table-cell table:style-name="Table_5f_History.A2">
            <text:p text:style-name="P5"/>
          </table:table-cell>
          <table:table-cell table:style-name="Table_5f_History.C2" office:value-type="string">
            <text:p text:style-name="P5"/>
          </table:table-cell>
          <table:table-cell table:style-name="Table_5f_History.C2" office:value-type="string">
            <text:p text:style-name="Table_20_References_20_Contents"/>
          </table:table-cell>
        </table:table-row>
      </table:table>
      <text:p text:style-name="Text_20_body"><text:span text:style-name="T1">Statut du document :<text:tab/></text:span><text:span text:style-name="T1"><text:drop-down text:name="Status"><text:label text:current-selected="true" text:value="20 – En rédaction"/><text:label text:value="21 – Rédigé"/><text:label text:value="30 – En relecture"/><text:label text:value="31 – Relu"/><text:label text:value="40 – En approbation"/><text:label text:value="41 – Approuvé"/><text:label text:value="50 – En validation"/><text:label text:value="51 – Validé"/><text:label text:value="60 – En application"/><text:label text:value="91 – Périmé et archivé"/><text:label text:value="92 – Périmé et à détruire"/>20 – En rédaction</text:drop-down></text:span></text:p>
      <text:p text:style-name="Heading_20_2_2a_">Diffusion du document</text:p>
      <text:p text:style-name="Text_20_body"><text:span text:style-name="T1">Mention de diffusion :<text:tab/></text:span><text:span text:style-name="T1"><text:drop-down text:name="Distribution"><text:label text:value="Publique"/><text:label text:value="Client du projet"/><text:label text:current-selected="true" text:value="Partenaires"/><text:label text:value="Groupe Linagora"/><text:label text:value="Restreinte"/><text:label text:value="Confidentielle"/><text:label text:value="Classé Confidentiel"/><text:label text:value="Classé Secret"/><text:label text:value="Classé Très Secret"/>Partenaires</text:drop-down></text:span></text:p>
      <table:table table:name="Table_Diffusion_Liste" table:style-name="Table_5f_Diffusion_5f_Liste">
        <table:table-column table:style-name="Table_5f_Diffusion_5f_Liste.A"/>
        <table:table-column table:style-name="Table_5f_Diffusion_5f_Liste.B"/>
        <table:table-column table:style-name="Table_5f_Diffusion_5f_Liste.C"/>
        <table:table-column table:style-name="Table_5f_Diffusion_5f_Liste.D"/>
        <table:table-header-rows>
          <table:table-row>
            <table:table-cell table:style-name="Table_5f_Diffusion_5f_Liste.A1" office:value-type="string" table:protected="true">
              <text:p text:style-name="Table_20_References_20_Heading">Nom</text:p>
            </table:table-cell>
            <table:table-cell table:style-name="Table_5f_Diffusion_5f_Liste.A1" office:value-type="string" table:protected="true">
              <text:p text:style-name="P4">Organisme</text:p>
            </table:table-cell>
            <table:table-cell table:style-name="Table_5f_Diffusion_5f_Liste.C1" office:value-type="string" table:protected="true">
              <text:p text:style-name="P4">Pour</text:p>
            </table:table-cell>
            <table:table-cell table:style-name="Table_5f_Diffusion_5f_Liste.C1" office:value-type="string" table:protected="true">
              <text:p text:style-name="P4">Média</text:p>
            </table:table-cell>
          </table:table-row>
        </table:table-header-rows>
        <table:table-row>
          <table:table-cell table:style-name="Table_5f_Diffusion_5f_Liste.A2" office:value-type="string">
            <text:p text:style-name="Table_20_References_20_Contents">Tous les collaborateurs du projet</text:p>
          </table:table-cell>
          <table:table-cell table:style-name="Table_5f_Diffusion_5f_Liste.A2" office:value-type="string">
            <text:p text:style-name="P5">LINAGORA</text:p>
          </table:table-cell>
          <table:table-cell table:style-name="Table_5f_Diffusion_5f_Liste.C2" office:value-type="string">
            <text:p text:style-name="P5">Information</text:p>
          </table:table-cell>
          <table:table-cell table:style-name="Table_5f_Diffusion_5f_Liste.C2" office:value-type="string">
            <text:p text:style-name="P5">Courriel, LinShare</text:p>
          </table:table-cell>
        </table:table-row>
        <table:table-row>
          <table:table-cell table:style-name="Table_5f_Diffusion_5f_Liste.A2" office:value-type="string">
            <text:p text:style-name="Table_20_References_20_Contents">Tous les collaborateurs du projet</text:p>
          </table:table-cell>
          <table:table-cell table:style-name="Table_5f_Diffusion_5f_Liste.A2" office:value-type="string">
            <text:p text:style-name="P5"><text:user-field-get text:name="Client_Name">Consortium OpenPaaS</text:user-field-get></text:p>
          </table:table-cell>
          <table:table-cell table:style-name="Table_5f_Diffusion_5f_Liste.C2" office:value-type="string">
            <text:p text:style-name="P5">Action</text:p>
          </table:table-cell>
          <table:table-cell table:style-name="Table_5f_Diffusion_5f_Liste.C2" office:value-type="string">
            <text:p text:style-name="P5">Courriel, LinShare</text:p>
          </table:table-cell>
        </table:table-row>
      </table:table>
      <text:p text:style-name="Heading_20_2_2a_">Liste des contributeurs</text:p>
      <text:p text:style-name="Text_20_body">Graham CROSMARIE.</text:p>
      <text:p text:style-name="Text_20_body"/>
      <text:table-of-content text:style-name="Sect1" text:protected="true" text:name="Table of Contents">
        <text:table-of-content-source text:outline-level="3" text:use-index-source-styles="true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ab-stop style:type="left" style:position="1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ab-stop style:type="left" style:position="1.3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ab-stop style:type="left" style:position="1.6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ab-stop style:type="left" style:position="1.9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Illustration_20_Index_20_Heading"/>
            <text:index-source-style text:style-name="Index_20_Heading"/>
            <text:index-source-style text:style-name="Table_20_index_20_heading"/>
          </text:index-source-styles>
        </text:table-of-content-source>
        <text:index-body>
          <text:index-title text:style-name="Sect2" text:name="Table of Contents_Head">
            <text:p text:style-name="Contents_20_Heading">Table des matières</text:p>
          </text:index-title>
          <text:p text:style-name="P10"><text:a xlink:type="simple" xlink:href="#__RefHeading__7973_1328852526" text:style-name="Internet_20_link" text:visited-style-name="Internet_20_link">1 <text:tab/>Introduction</text:a><text:tab/>4</text:p>
          <text:p text:style-name="P10"><text:a xlink:type="simple" xlink:href="#__RefHeading__7975_1328852526" text:style-name="Internet_20_link" text:visited-style-name="Internet_20_link">2 <text:tab/>Pré-requis d'installation</text:a><text:tab/>5</text:p>
          <text:p text:style-name="P11"><text:a xlink:type="simple" xlink:href="#__RefHeading__7977_1328852526" text:style-name="Internet_20_link" text:visited-style-name="Internet_20_link">2.1 <text:tab/>Environnement d’exécution requis</text:a><text:tab/>5</text:p>
          <text:p text:style-name="P12"><text:a xlink:type="simple" xlink:href="#__RefHeading__7979_1328852526" text:style-name="Internet_20_link" text:visited-style-name="Internet_20_link">2.1.1 <text:tab/>NodeJS</text:a><text:tab/>5</text:p>
          <text:p text:style-name="P12"><text:a xlink:type="simple" xlink:href="#__RefHeading__7981_1328852526" text:style-name="Internet_20_link" text:visited-style-name="Internet_20_link">2.1.2 <text:tab/>Mongo DB</text:a><text:tab/>5</text:p>
          <text:p text:style-name="P11"><text:a xlink:type="simple" xlink:href="#__RefHeading__7983_1328852526" text:style-name="Internet_20_link" text:visited-style-name="Internet_20_link">2.2 <text:tab/>Logiciels requis</text:a><text:tab/>5</text:p>
          <text:p text:style-name="P12"><text:a xlink:type="simple" xlink:href="#__RefHeading__7985_1328852526" text:style-name="Internet_20_link" text:visited-style-name="Internet_20_link">2.2.1 <text:tab/>Bower</text:a><text:tab/>5</text:p>
          <text:p text:style-name="P10"><text:a xlink:type="simple" xlink:href="#__RefHeading__7987_1328852526" text:style-name="Internet_20_link" text:visited-style-name="Internet_20_link">3 <text:tab/>Installation</text:a><text:tab/>6</text:p>
          <text:p text:style-name="P11"><text:a xlink:type="simple" xlink:href="#__RefHeading__7989_1328852526" text:style-name="Internet_20_link" text:visited-style-name="Internet_20_link">3.1 <text:tab/>Récupération du code</text:a><text:tab/>6</text:p>
          <text:p text:style-name="P11"><text:a xlink:type="simple" xlink:href="#__RefHeading__7991_1328852526" text:style-name="Internet_20_link" text:visited-style-name="Internet_20_link">3.2 <text:tab/>Installation des dépendances</text:a><text:tab/>6</text:p>
          <text:p text:style-name="P11"><text:a xlink:type="simple" xlink:href="#__RefHeading__7993_1328852526" text:style-name="Internet_20_link" text:visited-style-name="Internet_20_link">3.3 <text:tab/>Démarrage de Formaas</text:a><text:tab/>6</text:p>
          <text:p text:style-name="P11"><text:a xlink:type="simple" xlink:href="#__RefHeading__7995_1328852526" text:style-name="Internet_20_link" text:visited-style-name="Internet_20_link">3.4 <text:tab/>Configuration</text:a><text:tab/>6</text:p>
          <text:p text:style-name="P10"><text:a xlink:type="simple" xlink:href="#__RefHeading__7997_1328852526" text:style-name="Internet_20_link" text:visited-style-name="Internet_20_link">4 <text:tab/>Organisation du code</text:a><text:tab/>7</text:p>
          <text:p text:style-name="P11"><text:a xlink:type="simple" xlink:href="#__RefHeading__7999_1328852526" text:style-name="Internet_20_link" text:visited-style-name="Internet_20_link">4.1 <text:tab/>Détails de la partie serveur</text:a><text:tab/>7</text:p>
        </text:index-body>
      </text:table-of-content>
      <text:p text:style-name="Text_20_body"/>
      <text:h text:style-name="Heading_20_1" text:outline-level="1"><text:bookmark-start text:name="__RefHeading__7973_1328852526"/>Introduction<text:bookmark-end text:name="__RefHeading__7973_1328852526"/></text:h>
      <text:p text:style-name="Text_20_body">Ce document décrit le contenu du livrable « openpaas-formaas.git ». Il contient pour cela la liste des prérequis, un guide d'installation et une brève description de l'organisation du code.</text:p>
      <text:p text:style-name="Text_20_body">Le code source est disponible à l'adresse suivante :</text:p>
      <text:p text:style-name="Text_20_body"><text:tab/>http://ci-openpaas.linagora.com/stash/projects/OF/repos/formaas/browse</text:p>
      <text:h text:style-name="Heading_20_1" text:outline-level="1"><text:bookmark-start text:name="__RefHeading__7975_1328852526"/>Pré-requis d'installation<text:bookmark-end text:name="__RefHeading__7975_1328852526"/></text:h>
      <text:p text:style-name="Text_20_body">Formaas est destiné à des architectures UNIX et est donc installable sur des machines Linux ou MacOSX.</text:p>
      <text:p text:style-name="Text_20_body">Formaas est un logiciel écrit en Javascript composé d'une partie serveur qui expose une API de gestions de formulaires et d'une partie cliente qui est l'interface web permettant d'accéder à cette API.</text:p>
      <text:h text:style-name="Heading_20_2" text:outline-level="2"><text:bookmark-start text:name="__RefHeading__7977_1328852526"/>Environnement d’exécution requis<text:bookmark-end text:name="__RefHeading__7977_1328852526"/></text:h>
      <text:h text:style-name="Heading_20_3" text:outline-level="3"><text:bookmark-start text:name="__RefHeading__7979_1328852526"/>NodeJS<text:bookmark-end text:name="__RefHeading__7979_1328852526"/></text:h>
      <text:p text:style-name="Text_20_body">Le logiciel fonctionne en utilisant le processeur node.js ( <text:a xlink:type="simple" xlink:href="http://nodejs.org/">http://nodejs.org</text:a> ). Il est indispensable d'avoir installé, sur la plateforme cible, ce logiciel, ainsi que son gestionnaire de paquets associé (NPM), en version ≥ 0.10.0.</text:p>
      <text:h text:style-name="Heading_20_3" text:outline-level="3"><text:bookmark-start text:name="__RefHeading__7981_1328852526"/>Mongo DB<text:bookmark-end text:name="__RefHeading__7981_1328852526"/></text:h>
      <text:p text:style-name="Text_20_body">Formaas utilise MongoDB ( <text:a xlink:type="simple" xlink:href="http://www.mongodb.org/">http://www.mongodb.org/</text:a> ) comme base de données. Il est donc nécessaire d'avoir une instance de MongoDB démarrée et accessible depuis l'hôte de Formaas. </text:p>
      <text:h text:style-name="Heading_20_2" text:outline-level="2"><text:bookmark-start text:name="__RefHeading__7983_1328852526"/>Logiciels requis<text:bookmark-end text:name="__RefHeading__7983_1328852526"/></text:h>
      <text:h text:style-name="Heading_20_3" text:outline-level="3"><text:bookmark-start text:name="__RefHeading__7985_1328852526"/>Bower<text:bookmark-end text:name="__RefHeading__7985_1328852526"/></text:h>
      <text:p text:style-name="Text_20_body">Le gestionnaire de paquets Bower ( <text:a xlink:type="simple" xlink:href="http://bower.io/">http://bower.io/</text:a> ) est requis afin de pouvoir importer certaines dépendances logicielles lors de l'installation. </text:p>
      <text:p text:style-name="Text_20_body">L'installation de Bower peut se faire en utilisant le gestionnaire de paquets dédié de nodejs NPM :</text:p>
      <text:p text:style-name="Preformatted_20_Text"><text:tab/>npm install -g bower</text:p>
      <text:p text:style-name="Text_20_body"/>
      <text:p text:style-name="Text_20_body"/>
      <text:p text:style-name="Text_20_body"/>
      <text:p text:style-name="Text_20_body"/>
      <text:h text:style-name="Heading_20_1" text:outline-level="1"><text:bookmark-start text:name="__RefHeading__7987_1328852526"/>Installation<text:bookmark-end text:name="__RefHeading__7987_1328852526"/></text:h>
      <text:p text:style-name="Text_20_body">Formaas ne possède pas d'installeur. L'installation et le démarrage de Formaas se font donc via la récupération du code source et de ses dépendances par des commandes UNIX.</text:p>
      <text:h text:style-name="Heading_20_2" text:outline-level="2"><text:bookmark-start text:name="__RefHeading__7989_1328852526"/>Récupération du code<text:bookmark-end text:name="__RefHeading__7989_1328852526"/></text:h>
      <text:p text:style-name="Text_20_body">Le code de Formaas est hébergé dans un repo Git et peut donc être téléchargé en utilisant la commande suivante :</text:p>
      <text:p text:style-name="Preformatted_20_Text"/>
      <text:p text:style-name="Preformatted_20_Text"><text:tab/>git clone <text:a xlink:type="simple" xlink:href="http://ci-openpaas.linagora.com/stash/scm/of/">http://ci-openpaas.linagora.com/stash/scm/of/</text:a>formaas.git</text:p>
      <text:h text:style-name="Heading_20_2" text:outline-level="2"><text:bookmark-start text:name="__RefHeading__7991_1328852526"/>Installation des dépendances<text:bookmark-end text:name="__RefHeading__7991_1328852526"/></text:h>
      <text:p text:style-name="Text_20_body">Les dépendances logicielles nécessaires au fonctionnement de Formaas sont récupérées simplement en exécutant le gestionnaire de paquets NPM :</text:p>
      <text:p text:style-name="Preformatted_20_Text"><text:tab/></text:p>
      <text:p text:style-name="Preformatted_20_Text"><text:tab/>cd formaas</text:p>
      <text:p text:style-name="Preformatted_20_Text"><text:tab/>npm install</text:p>
      <text:h text:style-name="Heading_20_2" text:outline-level="2"><text:bookmark-start text:name="__RefHeading__7993_1328852526"/>Démarrage de Formaas<text:bookmark-end text:name="__RefHeading__7993_1328852526"/></text:h>
      <text:p text:style-name="Text_20_body">Le démarrage de Formaas est le démarrage via NPM du code JavaScript s'exécutant sur la plate-forme nodejs :</text:p>
      <text:p text:style-name="Preformatted_20_Text"/>
      <text:p text:style-name="Preformatted_20_Text"><text:tab/>npm start</text:p>
      <text:p text:style-name="Text_20_body">Le serveur accueillant le site web ainsi que l'API de Formaas est alors lancé sur le port 3000.</text:p>
      <text:h text:style-name="Heading_20_2" text:outline-level="2"><text:bookmark-start text:name="__RefHeading__7995_1328852526"/>Configuration<text:bookmark-end text:name="__RefHeading__7995_1328852526"/></text:h>
      <text:p text:style-name="Text_20_body">La configuration de Formaas (en particulier la configuration de sa connexion à la base de données MongoDB) se fait dans le fichier suivant :</text:p>
      <text:p text:style-name="Preformatted_20_Text"/>
      <text:p text:style-name="Preformatted_20_Text"><text:tab/>…/formaas/config/config.js</text:p>
      <text:p text:style-name="Text_20_body"/>
      <text:h text:style-name="P13" text:outline-level="1"><text:bookmark-start text:name="__RefHeading__7997_1328852526"/>Organisation du code<text:bookmark-end text:name="__RefHeading__7997_1328852526"/></text:h>
      <text:p text:style-name="Text_20_body">La racine du projet contient les principaux répertoires, représentant les principales parties de l'application :</text:p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Nom du répertoire</text:p>
          </table:table-cell>
          <table:table-cell table:style-name="Tableau2.B1" office:value-type="string">
            <text:p text:style-name="P9">Description</text:p>
          </table:table-cell>
        </table:table-row>
        <table:table-row>
          <table:table-cell table:style-name="Tableau2.A2" office:value-type="string">
            <text:p text:style-name="Table_20_Contents">app</text:p>
          </table:table-cell>
          <table:table-cell table:style-name="Tableau2.B2" office:value-type="string">
            <text:p text:style-name="Table_20_Contents">Contient le code de la partie serveur</text:p>
          </table:table-cell>
        </table:table-row>
        <table:table-row>
          <table:table-cell table:style-name="Tableau2.A2" office:value-type="string">
            <text:p text:style-name="Table_20_Contents">config</text:p>
          </table:table-cell>
          <table:table-cell table:style-name="Tableau2.B2" office:value-type="string">
            <text:p text:style-name="Table_20_Contents">Contient les fichiers de configuration de l'application</text:p>
          </table:table-cell>
        </table:table-row>
        <table:table-row>
          <table:table-cell table:style-name="Tableau2.A2" office:value-type="string">
            <text:p text:style-name="Table_20_Contents">public</text:p>
          </table:table-cell>
          <table:table-cell table:style-name="Tableau2.B2" office:value-type="string">
            <text:p text:style-name="Table_20_Contents">Contient le code Javascipt et les feuilles de style CSS de la partie cliente</text:p>
          </table:table-cell>
        </table:table-row>
        <table:table-row>
          <table:table-cell table:style-name="Tableau2.A2" office:value-type="string">
            <text:p text:style-name="Table_20_Contents">samples</text:p>
          </table:table-cell>
          <table:table-cell table:style-name="Tableau2.B2" office:value-type="string">
            <text:p text:style-name="Table_20_Contents">Contient des scripts d'exemple d'accès à l'API de Formaas</text:p>
          </table:table-cell>
        </table:table-row>
        <table:table-row>
          <table:table-cell table:style-name="Tableau2.A2" office:value-type="string">
            <text:p text:style-name="Table_20_Contents">test</text:p>
          </table:table-cell>
          <table:table-cell table:style-name="Tableau2.B2" office:value-type="string">
            <text:p text:style-name="Table_20_Contents">Contient l'ensemble des tests de l'application</text:p>
          </table:table-cell>
        </table:table-row>
      </table:table>
      <text:h text:style-name="Heading_20_2" text:outline-level="2"><text:bookmark-start text:name="__RefHeading__7999_1328852526"/>Détails de la partie serveur<text:bookmark-end text:name="__RefHeading__7999_1328852526"/></text:h>
      <text:p text:style-name="Text_20_body">Le répertoire app contient des sous répertoires contenant les différentes parties de l'application.</text:p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Nom du répertoire</text:p>
          </table:table-cell>
          <table:table-cell table:style-name="Tableau3.B1" office:value-type="string">
            <text:p text:style-name="P9">Description</text:p>
          </table:table-cell>
        </table:table-row>
        <table:table-row>
          <table:table-cell table:style-name="Tableau3.A2" office:value-type="string">
            <text:p text:style-name="Table_20_Contents">app/routes.js</text:p>
          </table:table-cell>
          <table:table-cell table:style-name="Tableau3.B2" office:value-type="string">
            <text:p text:style-name="Table_20_Contents">Fichier décrivant les différentes méthodes de l'API Formaas</text:p>
          </table:table-cell>
        </table:table-row>
        <table:table-row>
          <table:table-cell table:style-name="Tableau3.A2" office:value-type="string">
            <text:p text:style-name="Table_20_Contents">app/controllers</text:p>
          </table:table-cell>
          <table:table-cell table:style-name="Tableau3.B2" office:value-type="string">
            <text:p text:style-name="Table_20_Contents">Contient les fichiers exécutant les requêtes envoyées à l'API</text:p>
          </table:table-cell>
        </table:table-row>
        <table:table-row>
          <table:table-cell table:style-name="Tableau3.A2" office:value-type="string">
            <text:p text:style-name="Table_20_Contents">app/models</text:p>
          </table:table-cell>
          <table:table-cell table:style-name="Tableau3.B2" office:value-type="string">
            <text:p text:style-name="Table_20_Contents">Contient l'ensemble des fichiers décrivant les modèles stockés en base de données</text:p>
          </table:table-cell>
        </table:table-row>
        <table:table-row>
          <table:table-cell table:style-name="Tableau3.A2" office:value-type="string">
            <text:p text:style-name="Table_20_Contents">app/notifications</text:p>
          </table:table-cell>
          <table:table-cell table:style-name="Tableau3.B2" office:value-type="string">
            <text:p text:style-name="Table_20_Contents">Contient le code de notifications à des applications externes</text:p>
          </table:table-cell>
        </table:table-row>
        <table:table-row>
          <table:table-cell table:style-name="Tableau3.A2" office:value-type="string">
            <text:p text:style-name="Table_20_Contents">app/views</text:p>
          </table:table-cell>
          <table:table-cell table:style-name="Tableau3.B2" office:value-type="string">
            <text:p text:style-name="Table_20_Contents">Contient les templates Jade ( <text:a xlink:type="simple" xlink:href="http://jade-lang.com/">http://jade-lang.com/</text:a> ) des vues qui seront présentées dans le site Forma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1" svg:font-family="'Courier New'" style:font-adornments="Gras" style:font-family-generic="modern" style:font-pitch="fixed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Verdana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style:shadow="none" fo:keep-with-next="always"/>
      <style:text-properties style:use-window-font-color="true"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3cm" fo:margin-bottom="0cm" fo:line-height="110%" fo:orphans="2" fo:widows="2" fo:hyphenation-ladder-count="3" style:page-number="auto" fo:background-color="transparent" style:shadow="none">
        <style:tab-stops/>
        <style:background-image/>
      </style:paragraph-properties>
      <style:text-properties fo:hyphenate="true" fo:hyphenation-remain-char-count="3" fo:hyphenation-push-char-count="3"/>
    </style:style>
    <style:style style:name="List" style:family="paragraph" style:parent-style-name="Text_20_body" style:class="list">
      <style:paragraph-properties fo:margin-top="0.199cm" fo:margin-bottom="0cm"/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3cm" fo:margin-bottom="0.199cm" fo:text-align="center" style:justify-single-word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fo:orphans="2" fo:widows="2" style:page-number="auto"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fo:keep-together="always" style:page-number="auto" fo:background-color="transparent" text:number-lines="false" text:line-number="0">
        <style:background-image/>
      </style:paragraph-properties>
      <style:text-properties fo:font-weight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="100%" fo:margin-left="0cm" fo:margin-right="0cm" fo:margin-top="0cm" fo:margin-bottom="0cm" fo:text-indent="0cm" style:auto-text-indent="false" text:number-lines="false" text:line-number="0"/>
    </style:style>
    <style:style style:name="Text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.199cm" style:page-number="auto" fo:break-before="page" fo:background-color="transparent" style:shadow="none">
        <style:background-image/>
      </style:paragraph-properties>
      <style:text-properties fo:color="#c00d2d" fo:font-size="15pt" fo:text-shadow="none" fo:font-weight="bold" style:font-size-asian="115%" style:font-weight-asian="bold" style:font-size-complex="115%" style:font-weight-complex="bold" style:font-relief="embossed"/>
    </style:style>
    <style:style style:name="Index_20_Heading" style:display-name="Index Heading" style:family="paragraph" style:parent-style-name="Heading_20_1" style:default-outline-level="" style:list-style-name="" style:class="index" style:master-page-name="">
      <style:paragraph-properties fo:margin="100%" fo:margin-left="0cm" fo:margin-right="0cm" fo:margin-top="0.199cm" fo:margin-bottom="0.199cm" fo:text-indent="0c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.3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2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801cm" fo:margin-bottom="0.199cm" fo:background-color="transparent" fo:padding-left="0cm" fo:padding-right="0cm" fo:padding-top="0cm" fo:padding-bottom="0.03cm" fo:border-left="none" fo:border-right="none" fo:border-top="none" fo:border-bottom="0.035cm solid #8f0a22" style:shadow="none">
        <style:background-image/>
      </style:paragraph-properties>
      <style:text-properties fo:color="#8f0a2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6cm" fo:margin-bottom="0.101cm" fo:background-color="#f2f2f2">
        <style:background-image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cm" fo:margin-bottom="0cm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4cm" fo:margin-bottom="0cm"/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4cm" fo:margin-bottom="0cm"/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4cm" fo:margin-bottom="0cm"/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4cm" fo:margin-bottom="0cm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4cm" fo:margin-bottom="0cm"/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cm"/>
      <style:text-properties fo:font-size="10pt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="100%" fo:margin-left="1cm" fo:margin-right="0cm" fo:margin-top="0.15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style="normal" fo:font-weight="bold"/>
    </style:style>
    <style:style style:name="Contents_20_3" style:display-name="Contents 3" style:family="paragraph" style:parent-style-name="Index" style:class="index">
      <style:paragraph-properties fo:margin="100%" fo:margin-left="2.3cm" fo:margin-right="0cm" fo:margin-top="0.101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Index" style:class="index">
      <style:paragraph-properties fo:margin="100%" fo:margin-left="3.9cm" fo:margin-right="0cm" fo:margin-top="0.049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9pt" fo:font-style="normal" fo:font-weight="normal"/>
    </style:style>
    <style:style style:name="Contents_20_5" style:display-name="Contents 5" style:family="paragraph" style:parent-style-name="Index" style:class="index">
      <style:paragraph-properties fo:margin="100%" fo:margin-left="5.8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Index" style:class="index">
      <style:paragraph-properties fo:margin="100%" fo:margin-left="5.8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9pt"/>
    </style:style>
    <style:style style:name="Contents_20_7" style:display-name="Contents 7" style:family="paragraph" style:parent-style-name="Index" style:class="index">
      <style:paragraph-properties fo:margin="100%" fo:margin-left="5.8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9pt"/>
    </style:style>
    <style:style style:name="Contents_20_8" style:display-name="Contents 8" style:family="paragraph" style:parent-style-name="Index" style:class="index">
      <style:paragraph-properties fo:margin="100%" fo:margin-left="5.8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9pt"/>
    </style:style>
    <style:style style:name="Contents_20_9" style:display-name="Contents 9" style:family="paragraph" style:parent-style-name="Index" style:class="index">
      <style:paragraph-properties fo:margin="100%" fo:margin-left="5.8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9pt"/>
    </style:style>
    <style:style style:name="Contents_20_10" style:display-name="Contents 10" style:family="paragraph" style:parent-style-name="Index" style:class="index">
      <style:paragraph-properties fo:margin="100%" fo:margin-left="5.8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font-size="9pt"/>
    </style:style>
    <style:style style:name="Title" style:family="paragraph" style:parent-style-name="Heading" style:next-style-name="Subtitle" style:class="chapter">
      <style:paragraph-properties fo:margin="100%" fo:margin-left="0.75cm" fo:margin-right="0.75cm" fo:margin-top="1.199cm" fo:margin-bottom="0.101cm" fo:text-align="center" style:justify-single-word="false" fo:text-indent="0cm" style:auto-text-indent="false"/>
      <style:text-properties fo:color="#c00d2d" fo:font-size="24pt" fo:text-shadow="none" fo:font-weight="bold" style:font-size-asian="18pt" style:font-weight-asian="bold" style:font-size-complex="18pt" style:font-weight-complex="bold" style:font-relief="embossed"/>
    </style:style>
    <style:style style:name="Subtitle" style:family="paragraph" style:parent-style-name="Heading" style:next-style-name="Text_20_body" style:class="chapter" style:master-page-name="">
      <style:paragraph-properties fo:margin="100%" fo:margin-left="1cm" fo:margin-right="1cm" fo:margin-top="0.499cm" fo:margin-bottom="0.101cm" fo:text-align="center" style:justify-single-word="false" fo:text-indent="0cm" style:auto-text-indent="false" style:page-number="auto"/>
      <style:text-properties fo:color="#c00d2d" fo:font-size="16pt" fo:font-style="normal" fo:font-weight="bold" style:font-size-asian="14pt" style:font-style-asian="italic" style:font-size-complex="14pt" style:font-style-complex="italic"/>
    </style:style>
    <style:style style:name="Title_20_Header" style:display-name="Title Header" style:family="paragraph" style:parent-style-name="Header" style:next-style-name="Subtitle_20_Header">
      <style:paragraph-properties fo:text-align="center" style:justify-single-word="false"/>
      <style:text-properties fo:font-size="11pt" fo:font-weight="bold"/>
    </style:style>
    <style:style style:name="Subtitle_20_Header" style:display-name="Subtitle Header" style:family="paragraph" style:parent-style-name="Header" style:next-style-name="Header">
      <style:paragraph-properties fo:text-align="center" style:justify-single-word="false"/>
      <style:text-properties fo:font-size="9pt" fo:font-weight="normal"/>
    </style:style>
    <style:style style:name="Code" style:family="paragraph" style:parent-style-name="Text_20_body">
      <style:paragraph-properties fo:margin-top="0cm" fo:margin-bottom="0cm" fo:line-height="120%" fo:text-align="start" style:justify-single-word="false"/>
      <style:text-properties style:font-name="Courier New" fo:font-size="9pt" fo:language="zxx" fo:country="none"/>
    </style:style>
    <style:style style:name="Code_20_Terminal" style:display-name="Code Terminal" style:family="paragraph" style:parent-style-name="Code">
      <style:paragraph-properties fo:background-color="#e6e6e6" fo:padding="0.15cm" fo:border-left="0.141cm solid #808080" fo:border-right="0.018cm solid #808080" fo:border-top="0.018cm solid #808080" fo:border-bottom="0.018cm solid #808080" style:shadow="none">
        <style:background-image/>
      </style:paragraph-properties>
    </style:style>
    <style:style style:name="Code_20_File" style:display-name="Code File" style:family="paragraph" style:parent-style-name="Code">
      <style:paragraph-properties fo:background-color="#e6e6e6" fo:padding="0.15cm" fo:border="0.035cm solid #000000" style:shadow="none">
        <style:background-image/>
      </style:paragraph-properties>
    </style:style>
    <style:style style:name="List_20_5" style:display-name="List 5" style:family="paragraph" style:parent-style-name="List" style:list-style-name="List_20_5" style:class="list">
      <style:paragraph-properties fo:margin="100%" fo:margin-left="0.85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="100%" fo:margin-left="3.175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="100%"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="100%" fo:margin-left="3.175cm" fo:margin-right="0cm" fo:margin-top="0cm" fo:margin-bottom="0.423cm" fo:text-indent="-0.635cm" style:auto-text-indent="false"/>
    </style:style>
    <style:style style:name="List_20_Contents" style:display-name="List Contents" style:family="paragraph" style:parent-style-name="Text_20_body" style:list-style-name="List_20_fr" style:class="html">
      <style:paragraph-properties fo:margin="100%" fo:margin-left="0cm" fo:margin-right="0cm" fo:margin-top="0.199cm" fo:margin-bottom="0cm" fo:text-indent="0cm" style:auto-text-indent="false"/>
    </style:style>
    <style:style style:name="List_20_Heading" style:display-name="List Heading" style:family="paragraph" style:parent-style-name="Text_20_body" style:next-style-name="List_20_fr" style:class="html" style:master-page-name="">
      <style:paragraph-properties style:page-number="auto" fo:keep-with-next="always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List_20_4_20_Cont." style:display-name="List 4 Cont." style:family="paragraph" style:parent-style-name="List" style:list-style-name="List_20_4" style:class="list">
      <style:paragraph-properties fo:margin="100%" fo:margin-left="2.54cm" fo:margin-right="0cm" fo:margin-top="0cm" fo:margin-bottom="0.212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="100%" fo:margin-left="1.905cm" fo:margin-right="0cm" fo:margin-top="0cm" fo:margin-bottom="0.212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="100%" fo:margin-left="1.27cm" fo:margin-right="0cm" fo:margin-top="0cm" fo:margin-bottom="0.212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="100%" fo:margin-left="0.635cm" fo:margin-right="0cm" fo:margin-top="0cm" fo:margin-bottom="0.212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="100%" fo:margin-left="0.85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="100%" fo:margin-left="0.85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="100%" fo:margin-left="0.75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="100%" fo:margin-left="0.75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="100%" fo:margin-left="0.635cm" fo:margin-right="0cm" fo:margin-top="0cm" fo:margin-bottom="0.423cm" fo:text-indent="-0.635cm" style:auto-text-indent="false"/>
    </style:style>
    <style:style style:name="Numbering_20_1" style:display-name="Numbering 1" style:family="paragraph" style:parent-style-name="List" style:list-style-name="Numbering_20_1" style:class="list"/>
    <style:style style:name="Numbering_20_1_20_Cont." style:display-name="Numbering 1 Cont." style:family="paragraph" style:parent-style-name="List" style:list-style-name="Numbering_20_1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="100%" fo:margin-left="0.635cm" fo:margin-right="0cm" fo:margin-top="0cm" fo:margin-bottom="0.423cm" fo:text-indent="-0.635cm" style:auto-text-indent="false"/>
    </style:style>
    <style:style style:name="Numbering_20_1_20_Start" style:display-name="Numbering 1 Start" style:family="paragraph" style:parent-style-name="List" style:lis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list-style-name="Numbering_20_2" style:class="list"/>
    <style:style style:name="Numbering_20_3" style:display-name="Numbering 3" style:family="paragraph" style:parent-style-name="List" style:list-style-name="Numbering_20_3" style:class="list"/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_20_1" style:default-outline-level="" style:list-style-name="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4" style:display-name="Numbering 4" style:family="paragraph" style:parent-style-name="List" style:list-style-name="Numbering_20_4" style:class="list"/>
    <style:style style:name="Numbering_20_5" style:display-name="Numbering 5" style:family="paragraph" style:parent-style-name="List" style:list-style-name="Numbering_20_5" style:class="list"/>
    <style:style style:name="List_20_2_20_End" style:display-name="List 2 End" style:family="paragraph" style:parent-style-name="List" style:list-style-name="List_20_2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="100%" fo:margin-left="1.905cm" fo:margin-right="0cm" fo:margin-top="0cm" fo:margin-bottom="0.423cm" fo:text-indent="-0.635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="100%" fo:margin-left="1.905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="100%" fo:margin-left="2.54cm" fo:margin-right="0cm" fo:margin-top="0cm" fo:margin-bottom="0.423cm" fo:text-indent="-0.635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="100%" fo:margin-left="1.27cm" fo:margin-right="0cm" fo:margin-top="0cm" fo:margin-bottom="0.212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="100%" fo:margin-left="1.27cm" fo:margin-right="0cm" fo:margin-top="0cm" fo:margin-bottom="0.423cm" fo:text-indent="-0.635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="100%" fo:margin-left="1.905cm" fo:margin-right="0cm" fo:margin-top="0cm" fo:margin-bottom="0.212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="100%" fo:margin-left="1.905cm" fo:margin-right="0cm" fo:margin-top="0cm" fo:margin-bottom="0.423cm" fo:text-indent="-0.635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="100%" fo:margin-left="1.905cm" fo:margin-right="0cm" fo:margin-top="0.423cm" fo:margin-bottom="0.212cm" fo:text-indent="-0.635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="100%" fo:margin-left="2.54cm" fo:margin-right="0cm" fo:margin-top="0cm" fo:margin-bottom="0.212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="100%" fo:margin-left="2.54cm" fo:margin-right="0cm" fo:margin-top="0cm" fo:margin-bottom="0.423cm" fo:text-indent="-0.635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="100%" fo:margin-left="3.175cm" fo:margin-right="0cm" fo:margin-top="0cm" fo:margin-bottom="0.212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="100%" fo:margin-left="3.175cm" fo:margin-right="0cm" fo:margin-top="0cm" fo:margin-bottom="0.423cm" fo:text-indent="-0.635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="100%" fo:margin-left="3.175cm" fo:margin-right="0cm" fo:margin-top="0.423cm" fo:margin-bottom="0.212cm" fo:text-indent="-0.635cm" style:auto-text-indent="false"/>
    </style:style>
    <style:style style:name="List_20_fr" style:display-name="List fr" style:family="paragraph" style:parent-style-name="List" style:list-style-name="List_20_fr">
      <style:text-properties style:font-name="Verdana"/>
    </style:style>
    <style:style style:name="Numbering_20_fr" style:display-name="Numbering fr" style:family="paragraph" style:parent-style-name="List" style:list-style-name="Numbering_20_fr">
      <style:text-properties style:font-name="Verdana"/>
    </style:style>
    <style:style style:name="Code_20_Heading" style:display-name="Code Heading" style:family="paragraph" style:parent-style-name="Text_20_body" style:next-style-name="Code_20_Terminal" style:master-page-name="">
      <style:paragraph-properties fo:margin-top="0.3cm" fo:margin-bottom="0.101cm" style:page-number="auto" fo:keep-with-next="always"/>
    </style:style>
    <style:style style:name="Remark" style:family="paragraph" style:parent-style-name="Text_20_body">
      <style:paragraph-properties fo:background-color="#ffffcc" fo:padding="0.049cm" fo:border="0.018cm solid #000000">
        <style:background-image/>
      </style:paragraph-properties>
    </style:style>
    <style:style style:name="Warning" style:family="paragraph" style:parent-style-name="Text_20_body">
      <style:paragraph-properties fo:line-height="110%" fo:background-color="#fccfd7" fo:padding="0.049cm" fo:border="0.035cm solid #c00d2d" style:shadow="none">
        <style:background-image/>
      </style:paragraph-properties>
      <style:text-properties style:use-window-font-color="true"/>
    </style:style>
    <style:style style:name="Table" style:family="paragraph" style:parent-style-name="Caption" style:class="extra"/>
    <style:style style:name="Heading_20_1_2a_" style:display-name="Heading 1*" style:family="paragraph" style:parent-style-name="Heading_20_1" style:next-style-name="Text_20_body" style:default-outline-level="" style:list-style-name="">
      <style:paragraph-properties fo:margin-top="0.199cm" fo:margin-bottom="0cm"/>
    </style:style>
    <style:style style:name="Heading_20_2_2a_" style:display-name="Heading 2*" style:family="paragraph" style:parent-style-name="Heading_20_2" style:next-style-name="Text_20_body" style:default-outline-level="" style:list-style-name="">
      <style:paragraph-properties fo:margin-top="0.6cm" fo:margin-bottom="0cm" fo:background-color="transparent" fo:padding="0cm" fo:border="none">
        <style:background-image/>
      </style:paragraph-properties>
      <style:text-properties fo:font-size="13pt"/>
    </style:style>
    <style:style style:name="Landscape" style:family="paragraph" style:parent-style-name="Text_20_body" style:next-style-name="Text_20_body" style:master-page-name="Landscape">
      <style:paragraph-properties style:page-number="auto"/>
    </style:style>
    <style:style style:name="Part_20_Heading" style:display-name="Part Heading" style:family="paragraph" style:parent-style-name="Heading" style:next-style-name="Part_20_Summary" style:master-page-name="Part_20_Cover">
      <style:paragraph-properties fo:margin="100%" fo:margin-left="1cm" fo:margin-right="1cm" fo:margin-top="7.001cm" fo:margin-bottom="1cm" fo:line-height="125%" fo:text-align="center" style:justify-single-word="false" fo:text-indent="0cm" style:auto-text-indent="false" style:page-number="auto" fo:break-before="page"/>
      <style:text-properties fo:font-variant="normal" fo:text-transform="none" fo:color="#c00d2d" fo:font-size="24pt" fo:font-weight="bold" style:font-relief="embossed"/>
    </style:style>
    <style:style style:name="Part_20_Summary" style:display-name="Part Summary" style:family="paragraph" style:parent-style-name="Text_20_body" style:next-style-name="Text_20_body">
      <style:paragraph-properties fo:margin="100%" fo:margin-left="1cm" fo:margin-right="1cm" fo:margin-top="7.001cm" fo:margin-bottom="0cm" fo:text-indent="0cm" style:auto-text-indent="false" fo:padding="0.15cm" fo:border="0.035cm solid #000000" style:shadow="#e6e6e6 0.049cm 0.049cm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fo:text-indent="0cm" style:auto-text-indent="false"/>
      <style:text-properties fo:font-size="9pt"/>
    </style:style>
    <style:style style:name="Index_20_2" style:display-name="Index 2" style:family="paragraph" style:parent-style-name="Index" style:class="index">
      <style:paragraph-properties fo:margin="100%" fo:margin-left="0.499cm" fo:margin-right="0cm" fo:margin-top="0cm" fo:margin-bottom="0cm" fo:text-indent="0cm" style:auto-text-indent="false"/>
      <style:text-properties fo:font-size="9pt"/>
    </style:style>
    <style:style style:name="Index_20_Separator" style:display-name="Index Separator" style:family="paragraph" style:parent-style-name="Index" style:class="index" style:master-page-name="">
      <style:paragraph-properties fo:margin="100%" fo:margin-left="0cm" fo:margin-right="0cm" fo:margin-top="0.3cm" fo:margin-bottom="0cm" fo:text-indent="0cm" style:auto-text-indent="false" style:page-number="auto" fo:keep-with-next="always"/>
      <style:text-properties fo:font-size="11pt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References_20_Contents" style:display-name="Table References Contents" style:family="paragraph" style:parent-style-name="Standard" style:master-page-name="">
      <style:paragraph-properties fo:text-align="start" style:justify-single-word="false" fo:orphans="2" fo:widows="2" style:page-number="auto"/>
      <style:text-properties fo:font-size="9pt"/>
    </style:style>
    <style:style style:name="Table_20_References_20_Heading" style:display-name="Table References Heading" style:family="paragraph" style:parent-style-name="Table_20_References_20_Contents" style:master-page-name="">
      <style:paragraph-properties fo:keep-together="always" fo:orphans="0" fo:widows="0" style:page-number="auto"/>
      <style:text-properties fo:text-transform="uppercase" fo:color="#c00d2d" style:text-outline="false" fo:font-size="10pt" fo:text-shadow="none" fo:font-weight="bold" style:font-relief="embossed"/>
    </style:style>
    <style:style style:name="Project_20_Footer" style:display-name="Project Footer" style:family="paragraph" style:parent-style-name="Footer" style:next-style-name="Footer">
      <style:paragraph-properties fo:text-align="center" style:justify-single-word="false"/>
    </style:style>
    <style:style style:name="License_20_Footer" style:display-name="License Footer" style:family="paragraph" style:parent-style-name="Footer" style:next-style-name="Footer">
      <style:paragraph-properties fo:text-align="start" style:justify-single-word="false"/>
    </style:style>
    <style:style style:name="Address_20_Cover" style:display-name="Address Cover" style:family="paragraph" style:parent-style-name="Footer">
      <style:paragraph-properties fo:text-align="start" style:justify-single-word="false"/>
      <style:text-properties fo:font-size="11pt"/>
    </style:style>
    <style:style style:name="URL_20_Cover" style:display-name="URL Cover" style:family="paragraph" style:parent-style-name="Footer" style:next-style-name="Footer">
      <style:paragraph-properties fo:margin-top="0.4cm" fo:margin-bottom="0cm" fo:text-align="center" style:justify-single-word="false"/>
      <style:text-properties style:font-name="Courier New1" fo:font-size="11pt" fo:language="zxx" fo:country="none" fo:font-weight="bold"/>
    </style:style>
    <style:style style:name="Phone_20_Cover" style:display-name="Phone Cover" style:family="paragraph" style:parent-style-name="Footer" style:next-style-name="Footer">
      <style:paragraph-properties fo:margin-top="0cm" fo:margin-bottom="0cm" fo:text-align="center" style:justify-single-word="false"/>
      <style:text-properties fo:font-size="11pt" fo:language="zxx" fo:country="none"/>
    </style:style>
    <style:style style:name="License_20_Cover" style:display-name="License Cover" style:family="paragraph" style:parent-style-name="Footer">
      <style:paragraph-properties fo:text-align="end" style:justify-single-word="false"/>
      <style:text-properties fo:font-size="11pt" fo:font-weight="bold"/>
    </style:style>
    <style:style style:name="Project_20_Cover" style:display-name="Project Cover" style:family="paragraph" style:parent-style-name="Footer" style:next-style-name="Footer">
      <style:paragraph-properties fo:margin-top="0cm" fo:margin-bottom="0cm" fo:text-align="end" style:justify-single-word="false"/>
      <style:text-properties fo:font-size="10pt" fo:font-weight="bold"/>
    </style:style>
    <style:style style:name="CompanyID_20_Cover" style:display-name="CompanyID Cover" style:family="paragraph" style:parent-style-name="Footer" style:next-style-name="Footer">
      <style:paragraph-properties fo:margin-top="0.3cm" fo:margin-bottom="0.019cm" fo:text-align="start" style:justify-single-word="false"/>
      <style:text-properties fo:font-size="8pt" fo:font-weight="normal"/>
    </style:style>
    <style:style style:name="Illustration" style:family="paragraph" style:parent-style-name="Caption" style:class="extra"/>
    <style:style style:name="File_20_name_20_Cover" style:display-name="File name Cover" style:family="paragraph" style:parent-style-name="Text_20_body" style:next-style-name="Text_20_body">
      <style:paragraph-properties fo:margin="100%" fo:margin-left="3.3cm" fo:margin-right="0cm" fo:margin-top="0.3cm" fo:margin-bottom="0.101cm" fo:text-align="start" style:justify-single-word="false" fo:text-indent="-3.3cm" style:auto-text-indent="false">
        <style:tab-stops/>
      </style:paragraph-properties>
      <style:text-properties fo:font-size="11pt"/>
    </style:style>
    <style:style style:name="Date_20_Cover" style:display-name="Date Cover" style:family="paragraph" style:parent-style-name="Text_20_body" style:next-style-name="Text_20_body" style:master-page-name="">
      <style:paragraph-properties fo:margin-top="2.499cm" fo:margin-bottom="0.101cm" fo:text-align="end" style:justify-single-word="false" style:page-number="auto"/>
      <style:text-properties fo:font-size="11pt"/>
    </style:style>
    <style:style style:name="Version_20_Cover" style:display-name="Version Cover" style:family="paragraph" style:parent-style-name="Text_20_body" style:next-style-name="Text_20_body" style:master-page-name="">
      <style:paragraph-properties fo:margin-top="2.499cm" fo:margin-bottom="0.101cm" fo:text-align="start" style:justify-single-word="false" style:page-number="auto"/>
      <style:text-properties fo:font-size="11pt"/>
    </style:style>
    <style:style style:name="SoftwareInfos_20_Cover" style:display-name="SoftwareInfos Cover" style:family="paragraph" style:parent-style-name="Text_20_body" style:next-style-name="Text_20_body" style:master-page-name="">
      <style:paragraph-properties fo:margin-top="0.499cm" fo:margin-bottom="0.101cm" fo:text-align="center" style:justify-single-word="false" fo:hyphenation-ladder-count="3" style:page-number="auto"/>
      <style:text-properties fo:font-size="9pt" fo:hyphenate="false" fo:hyphenation-remain-char-count="3" fo:hyphenation-push-char-count="3"/>
    </style:style>
    <style:style style:name="Hidden" style:family="paragraph" style:parent-style-name="Text_20_body">
      <style:paragraph-properties fo:margin-top="0.199cm" fo:margin-bottom="0.101cm"/>
      <style:text-properties fo:color="#dc2300" fo:font-weight="bold" text:display="none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.101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="100%" fo:margin-left="0.998cm" fo:margin-right="0cm" fo:margin-top="0cm" fo:margin-bottom="0cm" fo:text-indent="0cm" style:auto-text-indent="false"/>
      <style:text-properties fo:font-size="9pt"/>
    </style:style>
    <style:style style:name="Table_20_index_20_heading" style:display-name="Table index heading" style:family="paragraph" style:parent-style-name="Heading_20_1" style:default-outline-level="" style:list-style-name="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.101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1.251cm" fo:margin-right="0cm" fo:margin-top="0.199cm" fo:margin-bottom="0cm" fo:text-indent="0cm" style:auto-text-indent="false"/>
    </style:style>
    <style:style style:name="Example_20_Heading" style:display-name="Example Heading" style:family="paragraph" style:parent-style-name="Text_20_body" style:next-style-name="Example_20_Contents" style:master-page-name="">
      <style:paragraph-properties style:page-number="auto" fo:keep-with-next="always"/>
    </style:style>
    <style:style style:name="Example_20_Contents" style:display-name="Example Contents" style:family="paragraph" style:parent-style-name="Text_20_body_20_indent">
      <style:paragraph-properties fo:margin-top="0.101cm" fo:margin-bottom="0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7cm" style:auto-text-indent="false"/>
    </style:style>
    <style:style style:name="Text_20_body_20_Heading" style:display-name="Text body Heading" style:family="paragraph" style:parent-style-name="Text_20_body" style:next-style-name="Text_20_body_20_indent" style:master-page-name="">
      <style:paragraph-properties style:page-number="auto" fo:keep-with-next="always"/>
    </style:style>
    <style:style style:name="Page_20_number_20_Footer" style:display-name="Page number Footer" style:family="paragraph" style:parent-style-name="Footer" style:next-style-name="Footer">
      <style:paragraph-properties fo:text-align="end" style:justify-single-word="false"/>
    </style:style>
    <style:style style:name="Distribution_20_Cover" style:display-name="Distribution Cover" style:family="paragraph" style:parent-style-name="Footer" style:next-style-name="Footer">
      <style:paragraph-properties fo:text-align="center" style:justify-single-word="false"/>
      <style:text-properties fo:font-weight="bold"/>
    </style:style>
    <style:style style:name="Distribution_20_Footer" style:display-name="Distribution Footer" style:family="paragraph" style:parent-style-name="Footer" style:next-style-name="Footer">
      <style:paragraph-properties fo:text-align="center" style:justify-single-word="false"/>
    </style:style>
    <style:style style:name="Customer_20_Name_20_Cover" style:display-name="Customer Name Cover" style:family="paragraph" style:parent-style-name="Text_20_body">
      <style:paragraph-properties fo:margin-top="0.101cm" fo:margin-bottom="0.101cm" fo:line-height="120%" fo:text-align="center" style:justify-single-word="false"/>
      <style:text-properties fo:font-size="11pt" fo:font-weight="bold"/>
    </style:style>
    <style:style style:name="Customer_20_Logo_20_Cover" style:display-name="Customer Logo Cover" style:family="paragraph" style:parent-style-name="Text_20_body">
      <style:paragraph-properties fo:margin-top="0cm" fo:margin-bottom="0.199cm" fo:text-align="center" style:justify-single-word="false"/>
    </style:style>
    <style:style style:name="Customer_20_Top_20_Cover" style:display-name="Customer Top Cover" style:family="paragraph" style:parent-style-name="Text_20_body" style:next-style-name="Text_20_body">
      <style:paragraph-properties fo:margin-top="0cm" fo:margin-bottom="0.499cm" fo:text-align="center" style:justify-single-word="false"/>
    </style:style>
    <style:style style:name="UID_20_Cover" style:display-name="UID Cover" style:family="paragraph" style:parent-style-name="Text_20_body" style:next-style-name="Text_20_body">
      <style:paragraph-properties fo:margin="100%" fo:margin-left="2.45cm" fo:margin-right="0cm" fo:margin-top="0.3cm" fo:margin-bottom="0.101cm" fo:text-align="start" style:justify-single-word="false" fo:text-indent="-2.45cm" style:auto-text-indent="false">
        <style:tab-stops/>
      </style:paragraph-properties>
      <style:text-properties fo:font-size="11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199cm" fo:text-indent="-0.499cm" style:auto-text-indent="false" text:number-lines="false" text:line-number="0"/>
      <style:text-properties fo:font-size="8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>
      <style:text-properties style:font-name="Verdana" fo:font-size="10pt" fo:language="fr" fo:country="FR" fo:background-color="transparent"/>
    </style:style>
    <style:style style:name="Code_20_in_20_line" style:display-name="Code in line" style:family="text">
      <style:text-properties style:font-name="Courier New1" fo:language="zxx" fo:country="none" fo:font-weight="bold"/>
    </style:style>
    <style:style style:name="Bullet_20_Symbols" style:display-name="Bullet Symbols" style:family="text">
      <style:text-properties style:font-name="StarSymbol" fo:font-size="10pt" fo:language="fr" fo:country="FR" style:font-name-asian="StarSymbol" style:font-size-asian="9pt" style:font-name-complex="StarSymbol" style:font-size-complex="9pt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efinition" style:family="text"/>
    <style:style style:name="English" style:family="text">
      <style:text-properties fo:language="en" fo:country="US"/>
    </style:style>
    <style:style style:name="English_20_Foreign_20_text" style:display-name="English Foreign text" style:family="text" style:parent-style-name="English">
      <style:text-properties fo:font-style="italic"/>
    </style:style>
    <style:style style:name="Code_20_Comment" style:display-name="Code Comment" style:family="text">
      <style:text-properties fo:color="#006b6b" fo:font-style="italic"/>
    </style:style>
    <style:style style:name="Code_20_Variable" style:display-name="Code Variable" style:family="text">
      <style:text-properties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svg:width="2cm" fo:min-height="2cm" text:anchor-type="paragraph" svg:x="0cm" svg:y="0cm" fo:margin-left="0cm" fo:margin-right="0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" style:num-format="1">
        <style:list-level-properties text:min-label-width="1.101cm" text:min-label-distance="0.101cm"/>
      </text:outline-level-style>
      <text:outline-level-style text:level="2" style:num-suffix=" " style:num-format="1" text:display-levels="2">
        <style:list-level-properties text:min-label-width="1.499cm" text:min-label-distance="0.25cm"/>
      </text:outline-level-style>
      <text:outline-level-style text:level="3" style:num-suffix=" " style:num-format="1" text:display-levels="3">
        <style:list-level-properties text:min-label-width="2cm" text:min-label-distance="0.25cm"/>
      </text:outline-level-style>
      <text:outline-level-style text:level="4" style:num-suffix=" " style:num-format="1" text:display-levels="4">
        <style:list-level-properties text:min-label-width="2.401cm" text:min-label-distance="0.25cm"/>
      </text:outline-level-style>
      <text:outline-level-style text:level="5" style:num-suffix=" " style:num-format="1" text:display-levels="5">
        <style:list-level-properties text:min-label-distance="0.25cm"/>
      </text:outline-level-style>
      <text:outline-level-style text:level="6" style:num-suffix=" " style:num-format="1" text:display-levels="6">
        <style:list-level-properties text:min-label-distance="0.25cm"/>
      </text:outline-level-style>
      <text:outline-level-style text:level="7" style:num-suffix=" " style:num-format="1" text:display-levels="7">
        <style:list-level-properties text:min-label-distance="0.25cm"/>
      </text:outline-level-style>
      <text:outline-level-style text:level="8" style:num-suffix=" " style:num-format="1" text:display-levels="8">
        <style:list-level-properties text:min-label-distance="0.25cm"/>
      </text:outline-level-style>
      <text:outline-level-style text:level="9" style:num-suffix=" " style:num-format="1" text:display-levels="9">
        <style:list-level-properties text:min-label-distance="0.25cm"/>
      </text:outline-level-style>
      <text:outline-level-style text:level="10" style:num-suffix=" " style:num-format="1" text:display-levels="10">
        <style:list-level-properties text:min-label-distance="0.2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min-label-width="0.4cm"/>
        <style:text-properties style:font-name="Verdana"/>
      </text:list-level-style-bullet>
      <text:list-level-style-bullet text:level="2" text:style-name="Bullet_20_Symbols" text:bullet-char="▪">
        <style:list-level-properties text:space-before="0.45cm" text:min-label-width="0.4cm"/>
        <style:text-properties style:font-name="Verdana"/>
      </text:list-level-style-bullet>
      <text:list-level-style-bullet text:level="3" text:style-name="Bullet_20_Symbols" text:bullet-char="▫">
        <style:list-level-properties text:space-before="0.9cm" text:min-label-width="0.4cm"/>
        <style:text-properties style:font-name="Verdana"/>
      </text:list-level-style-bullet>
      <text:list-level-style-bullet text:level="4" text:style-name="Bullet_20_Symbols" text:bullet-char="▪">
        <style:list-level-properties text:space-before="1.35cm" text:min-label-width="0.4cm"/>
        <style:text-properties style:font-name="Verdana"/>
      </text:list-level-style-bullet>
      <text:list-level-style-bullet text:level="5" text:style-name="Bullet_20_Symbols" text:bullet-char="▫">
        <style:list-level-properties text:space-before="1.8cm" text:min-label-width="0.4cm"/>
        <style:text-properties style:font-name="Verdana"/>
      </text:list-level-style-bullet>
      <text:list-level-style-bullet text:level="6" text:style-name="Bullet_20_Symbols" text:bullet-char="▪">
        <style:list-level-properties text:space-before="2.251cm" text:min-label-width="0.4cm"/>
        <style:text-properties style:font-name="Verdana"/>
      </text:list-level-style-bullet>
      <text:list-level-style-bullet text:level="7" text:style-name="Bullet_20_Symbols" text:bullet-char="▫">
        <style:list-level-properties text:space-before="2.701cm" text:min-label-width="0.4cm"/>
        <style:text-properties style:font-name="Verdana"/>
      </text:list-level-style-bullet>
      <text:list-level-style-bullet text:level="8" text:style-name="Bullet_20_Symbols" text:bullet-char="▪">
        <style:list-level-properties text:space-before="3.151cm" text:min-label-width="0.4cm"/>
        <style:text-properties style:font-name="Verdana"/>
      </text:list-level-style-bullet>
      <text:list-level-style-bullet text:level="9" text:style-name="Bullet_20_Symbols" text:bullet-char="▫">
        <style:list-level-properties text:space-before="3.601cm" text:min-label-width="0.4cm"/>
        <style:text-properties style:font-name="Verdana"/>
      </text:list-level-style-bullet>
      <text:list-level-style-bullet text:level="10" text:style-name="Bullet_20_Symbols" text:bullet-char="▪">
        <style:list-level-properties text:space-before="4.05cm" text:min-label-width="0.4cm"/>
        <style:text-properties style:font-name="Verdana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4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4cm"/>
        <style:text-properties style:font-name="StarSymbol"/>
      </text:list-level-style-bullet>
      <text:list-level-style-bullet text:level="4" text:style-name="Numbering_20_Symbols" text:bullet-char="–">
        <style:list-level-properties text:space-before="0.9cm" text:min-label-width="0.4cm"/>
        <style:text-properties style:font-name="StarSymbol"/>
      </text:list-level-style-bullet>
      <text:list-level-style-bullet text:level="5" text:style-name="Numbering_20_Symbols" text:bullet-char="–">
        <style:list-level-properties text:space-before="1.2cm" text:min-label-width="0.4cm"/>
        <style:text-properties style:font-name="StarSymbol"/>
      </text:list-level-style-bullet>
      <text:list-level-style-bullet text:level="6" text:style-name="Numbering_20_Symbols" text:bullet-char="–">
        <style:list-level-properties text:space-before="1.5cm" text:min-label-width="0.4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4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4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4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01cm" text:min-label-width="0.4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499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499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499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499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499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499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499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499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499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499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99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99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99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99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99cm"/>
        <style:text-properties style:font-name="StarSymbol"/>
      </text:list-level-style-bullet>
      <text:list-level-style-bullet text:level="6" text:style-name="Numbering_20_Symbols" text:bullet-char="">
        <style:list-level-properties text:space-before="2cm" text:min-label-width="0.499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99cm"/>
        <style:text-properties style:font-name="StarSymbol"/>
      </text:list-level-style-bullet>
      <text:list-level-style-bullet text:level="8" text:style-name="Numbering_20_Symbols" text:bullet-char="">
        <style:list-level-properties text:space-before="2.799cm" text:min-label-width="0.499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99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cm" text:min-label-width="0.499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List_20_fr" style:display-name="List fr">
      <text:list-level-style-bullet text:level="1" text:style-name="Bullet_20_Symbols" text:bullet-char="–">
        <style:list-level-properties text:space-before="0.049cm" text:min-label-width="0.45cm"/>
        <style:text-properties style:font-name="Verdana"/>
      </text:list-level-style-bullet>
      <text:list-level-style-bullet text:level="2" text:style-name="Bullet_20_Symbols" text:bullet-char="–">
        <style:list-level-properties text:space-before="0.499cm" text:min-label-width="0.45cm"/>
        <style:text-properties style:font-name="Verdana"/>
      </text:list-level-style-bullet>
      <text:list-level-style-bullet text:level="3" text:style-name="Bullet_20_Symbols" text:bullet-char="–">
        <style:list-level-properties text:space-before="1cm" text:min-label-width="0.45cm"/>
        <style:text-properties style:font-name="Verdana"/>
      </text:list-level-style-bullet>
      <text:list-level-style-bullet text:level="4" text:style-name="Bullet_20_Symbols" text:bullet-char="–">
        <style:list-level-properties text:space-before="1.499cm" text:min-label-width="0.45cm"/>
        <style:text-properties style:font-name="Verdana"/>
      </text:list-level-style-bullet>
      <text:list-level-style-bullet text:level="5" text:style-name="Bullet_20_Symbols" text:bullet-char="–">
        <style:list-level-properties text:space-before="2cm" text:min-label-width="0.45cm"/>
        <style:text-properties style:font-name="Verdana"/>
      </text:list-level-style-bullet>
      <text:list-level-style-bullet text:level="6" text:style-name="Bullet_20_Symbols" text:bullet-char="–">
        <style:list-level-properties text:space-before="2.499cm" text:min-label-width="0.45cm"/>
        <style:text-properties style:font-name="Verdana"/>
      </text:list-level-style-bullet>
      <text:list-level-style-bullet text:level="7" text:style-name="Bullet_20_Symbols" text:bullet-char="–">
        <style:list-level-properties text:space-before="3cm" text:min-label-width="0.45cm"/>
        <style:text-properties style:font-name="Verdana"/>
      </text:list-level-style-bullet>
      <text:list-level-style-bullet text:level="8" text:style-name="Bullet_20_Symbols" text:bullet-char="–">
        <style:list-level-properties text:space-before="3.499cm" text:min-label-width="0.45cm"/>
        <style:text-properties style:font-name="Verdana"/>
      </text:list-level-style-bullet>
      <text:list-level-style-bullet text:level="9" text:style-name="Bullet_20_Symbols" text:bullet-char="–">
        <style:list-level-properties text:space-before="4cm" text:min-label-width="0.45cm"/>
        <style:text-properties style:font-name="Verdana"/>
      </text:list-level-style-bullet>
      <text:list-level-style-bullet text:level="10" text:style-name="Bullet_20_Symbols" text:bullet-char="–">
        <style:list-level-properties text:space-before="4.499cm" text:min-label-width="0.45cm"/>
        <style:text-properties style:font-name="Verdana"/>
      </text:list-level-style-bullet>
    </text:list-style>
    <text:list-style style:name="Numbering_20_fr" style:display-name="Numbering fr">
      <text:list-level-style-number text:level="1" text:style-name="Numbering_20_Symbols" style:num-suffix="." style:num-format="1">
        <style:list-level-properties text:space-before="0.05cm" text:min-label-width="0.55cm" text:min-label-distance="0.199cm"/>
      </text:list-level-style-number>
      <text:list-level-style-number text:level="2" text:style-name="Numbering_20_Symbols" style:num-suffix="." style:num-format="a">
        <style:list-level-properties text:space-before="0.6cm" text:min-label-width="0.55cm" text:min-label-distance="0.199cm"/>
      </text:list-level-style-number>
      <text:list-level-style-number text:level="3" text:style-name="Numbering_20_Symbols" style:num-suffix="." style:num-format="1">
        <style:list-level-properties text:space-before="1.2cm" text:min-label-width="0.55cm" text:min-label-distance="0.199cm"/>
      </text:list-level-style-number>
      <text:list-level-style-number text:level="4" text:style-name="Numbering_20_Symbols" style:num-suffix="." style:num-format="a">
        <style:list-level-properties text:space-before="1.8cm" text:min-label-width="0.55cm" text:min-label-distance="0.199cm"/>
      </text:list-level-style-number>
      <text:list-level-style-number text:level="5" text:style-name="Numbering_20_Symbols" style:num-suffix="." style:num-format="1">
        <style:list-level-properties text:space-before="2.401cm" text:min-label-width="0.55cm" text:min-label-distance="0.199cm"/>
      </text:list-level-style-number>
      <text:list-level-style-number text:level="6" text:style-name="Numbering_20_Symbols" style:num-suffix="." style:num-format="a">
        <style:list-level-properties text:space-before="3.001cm" text:min-label-width="0.55cm" text:min-label-distance="0.199cm"/>
      </text:list-level-style-number>
      <text:list-level-style-number text:level="7" text:style-name="Numbering_20_Symbols" style:num-suffix="." style:num-format="1">
        <style:list-level-properties text:space-before="3.6cm" text:min-label-width="0.55cm" text:min-label-distance="0.199cm"/>
      </text:list-level-style-number>
      <text:list-level-style-number text:level="8" text:style-name="Numbering_20_Symbols" style:num-suffix="." style:num-format="a">
        <style:list-level-properties text:space-before="4.2cm" text:min-label-width="0.55cm" text:min-label-distance="0.199cm"/>
      </text:list-level-style-number>
      <text:list-level-style-number text:level="9" text:style-name="Numbering_20_Symbols" style:num-suffix="." style:num-format="1">
        <style:list-level-properties text:space-before="4.8cm" text:min-label-width="0.55cm" text:min-label-distance="0.199cm"/>
      </text:list-level-style-number>
      <text:list-level-style-number text:level="10" text:style-name="Numbering_20_Symbols" style:num-suffix="." style:num-format="a">
        <style:list-level-properties text:space-before="5.4cm" text:min-label-width="0.55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_5f_Header" style:display-name="Table_Header" style:family="table">
      <style:table-properties style:width="17cm" table:align="margins"/>
    </style:style>
    <style:style style:name="Table_5f_Header.A" style:display-name="Table_Header.A" style:family="table-column">
      <style:table-column-properties style:column-width="3.498cm" style:rel-column-width="13483*"/>
    </style:style>
    <style:style style:name="Table_5f_Header.B" style:display-name="Table_Header.B" style:family="table-column">
      <style:table-column-properties style:column-width="9.999cm" style:rel-column-width="38547*"/>
    </style:style>
    <style:style style:name="Table_5f_Header.C" style:display-name="Table_Header.C" style:family="table-column">
      <style:table-column-properties style:column-width="3.503cm" style:rel-column-width="13505*"/>
    </style:style>
    <style:style style:name="Table_5f_Header.A1" style:display-name="Table_Header.A1" style:family="table-cell">
      <style:table-cell-properties style:vertical-align="bottom" fo:padding="0cm" fo:border="none"/>
    </style:style>
    <style:style style:name="Table_5f_Header.C1" style:display-name="Table_Header.C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_5f_Footer" style:display-name="Table_Footer" style:family="table">
      <style:table-properties style:width="17cm" table:align="margins"/>
    </style:style>
    <style:style style:name="Table_5f_Footer.A" style:display-name="Table_Footer.A" style:family="table-column">
      <style:table-column-properties style:column-width="5.5cm" style:rel-column-width="21201*"/>
    </style:style>
    <style:style style:name="Table_5f_Footer.B" style:display-name="Table_Footer.B" style:family="table-column">
      <style:table-column-properties style:column-width="6.001cm" style:rel-column-width="23132*"/>
    </style:style>
    <style:style style:name="Table_5f_Footer.C" style:display-name="Table_Footer.C" style:family="table-column">
      <style:table-column-properties style:column-width="3.498cm" style:rel-column-width="13483*"/>
    </style:style>
    <style:style style:name="Table_5f_Footer.D" style:display-name="Table_Footer.D" style:family="table-column">
      <style:table-column-properties style:column-width="2.002cm" style:rel-column-width="7719*"/>
    </style:style>
    <style:style style:name="Table_5f_Footer.A1" style:display-name="Table_Footer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_5f_Footer.D1" style:display-name="Table_Footer.D1" style:family="table-cell">
      <style:table-cell-properties style:vertical-align="bottom" fo:padding="0cm" fo:border="none"/>
    </style:style>
    <style:style style:name="Table_5f_Cover_5f_Header" style:display-name="Table_Cover_Header" style:family="table">
      <style:table-properties style:width="17cm" table:align="margins"/>
    </style:style>
    <style:style style:name="Table_5f_Cover_5f_Header.A" style:display-name="Table_Cover_Header.A" style:family="table-column">
      <style:table-column-properties style:column-width="17cm" style:rel-column-width="65535*"/>
    </style:style>
    <style:style style:name="Table_5f_Cover_5f_Footer" style:display-name="Table_Cover_Footer" style:family="table">
      <style:table-properties style:width="17cm" table:align="margins"/>
    </style:style>
    <style:style style:name="Table_5f_Cover_5f_Footer.A" style:display-name="Table_Cover_Footer.A" style:family="table-column">
      <style:table-column-properties style:column-width="7.001cm" style:rel-column-width="26987*"/>
    </style:style>
    <style:style style:name="Table_5f_Cover_5f_Footer.B" style:display-name="Table_Cover_Footer.B" style:family="table-column">
      <style:table-column-properties style:column-width="6.75cm" style:rel-column-width="26022*"/>
    </style:style>
    <style:style style:name="Table_5f_Cover_5f_Footer.C" style:display-name="Table_Cover_Footer.C" style:family="table-column">
      <style:table-column-properties style:column-width="3.249cm" style:rel-column-width="12526*"/>
    </style:style>
    <style:style style:name="Table_5f_Cover_5f_Footer.A1" style:display-name="Table_Cover_Footer.A1" style:family="table-cell">
      <style:table-cell-properties fo:padding="0cm" fo:border="none"/>
    </style:style>
    <style:style style:name="Table_5f_Cover_5f_Footer.A2" style:display-name="Table_Cover_Footer.A2" style:family="table-cell">
      <style:table-cell-properties style:vertical-align="bottom" fo:padding="0cm" fo:border="none"/>
    </style:style>
    <style:style style:name="Table_5f_Landscape_5f_Header" style:display-name="Table_Landscape_Header" style:family="table">
      <style:table-properties table:align="margins"/>
    </style:style>
    <style:style style:name="Table_5f_Landscape_5f_Header.A" style:display-name="Table_Landscape_Header.A" style:family="table-column">
      <style:table-column-properties style:rel-column-width="8923*"/>
    </style:style>
    <style:style style:name="Table_5f_Landscape_5f_Header.B" style:display-name="Table_Landscape_Header.B" style:family="table-column">
      <style:table-column-properties style:rel-column-width="47687*"/>
    </style:style>
    <style:style style:name="Table_5f_Landscape_5f_Header.C" style:display-name="Table_Landscape_Header.C" style:family="table-column">
      <style:table-column-properties style:rel-column-width="8925*"/>
    </style:style>
    <style:style style:name="Table_5f_Landscape_5f_Header.A1" style:display-name="Table_Landscape_Header.A1" style:family="table-cell">
      <style:table-cell-properties style:vertical-align="bottom"/>
    </style:style>
    <style:style style:name="Table_5f_Landscape_5f_Footer" style:display-name="Table_Landscape_Footer" style:family="table">
      <style:table-properties table:align="margins"/>
    </style:style>
    <style:style style:name="Table_5f_Landscape_5f_Footer.A" style:display-name="Table_Landscape_Footer.A" style:family="table-column">
      <style:table-column-properties style:rel-column-width="14024*"/>
    </style:style>
    <style:style style:name="Table_5f_Landscape_5f_Footer.B" style:display-name="Table_Landscape_Footer.B" style:family="table-column">
      <style:table-column-properties style:rel-column-width="37485*"/>
    </style:style>
    <style:style style:name="Table_5f_Landscape_5f_Footer.C" style:display-name="Table_Landscape_Footer.C" style:family="table-column">
      <style:table-column-properties style:rel-column-width="8914*"/>
    </style:style>
    <style:style style:name="Table_5f_Landscape_5f_Footer.D" style:display-name="Table_Landscape_Footer.D" style:family="table-column">
      <style:table-column-properties style:rel-column-width="5112*"/>
    </style:style>
    <style:style style:name="Table_5f_Landscape_5f_Footer.A1" style:display-name="Table_Landscape_Footer.A1" style:family="table-cell">
      <style:table-cell-properties fo:padding="0cm" fo:border="none"/>
    </style:style>
    <style:style style:name="Table_5f_Part_5f_Footer" style:display-name="Table_Part_Footer" style:family="table">
      <style:table-properties table:align="margins"/>
    </style:style>
    <style:style style:name="Table_5f_Part_5f_Footer.A" style:display-name="Table_Part_Footer.A" style:family="table-column">
      <style:table-column-properties style:rel-column-width="21201*"/>
    </style:style>
    <style:style style:name="Table_5f_Part_5f_Footer.B" style:display-name="Table_Part_Footer.B" style:family="table-column">
      <style:table-column-properties style:rel-column-width="23132*"/>
    </style:style>
    <style:style style:name="Table_5f_Part_5f_Footer.C" style:display-name="Table_Part_Footer.C" style:family="table-column">
      <style:table-column-properties style:rel-column-width="13483*"/>
    </style:style>
    <style:style style:name="Table_5f_Part_5f_Footer.D" style:display-name="Table_Part_Footer.D" style:family="table-column">
      <style:table-column-properties style:rel-column-width="7719*"/>
    </style:style>
    <style:style style:name="Table_5f_Part_5f_Footer.A1" style:display-name="Table_Part_Footer.A1" style:family="table-cell">
      <style:table-cell-properties style:vertical-align="bottom" fo:padding="0cm" fo:border="none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normal" style:font-weight-asian="normal" style:font-weight-complex="normal"/>
    </style:style>
    <style:style style:name="MP3" style:family="paragraph" style:parent-style-name="Address_20_Cover">
      <style:text-properties fo:font-weight="bold" style:font-weight-asian="bold" style:font-weight-complex="bold"/>
    </style:style>
    <style:style style:name="MT1" style:family="text"/>
    <style:style style:name="M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88cm solid #c00d2d" fo:border-left="none" fo:border-right="none" fo:padding-top="0cm" fo:padding-bottom="0.199cm" fo:padding-left="0cm" fo:padding-right="0cm" style:shadow="none" style:dynamic-spacing="false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-top="0.088cm solid #c00d2d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88cm solid #c00d2d" fo:border-left="none" fo:border-right="none" fo:padding-top="0cm" fo:padding-bottom="0.199cm" fo:padding-left="0cm" fo:padding-right="0cm" style:shadow="none" style:dynamic-spacing="false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0.801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35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header>
        <table:table table:name="Table_Header" table:style-name="Table_5f_Header">
          <table:table-column table:style-name="Table_5f_Header.A"/>
          <table:table-column table:style-name="Table_5f_Header.B"/>
          <table:table-column table:style-name="Table_5f_Header.C"/>
          <table:table-row>
            <table:table-cell table:style-name="Table_5f_Header.A1" office:value-type="string" table:protected="true">
              <text:p text:style-name="MP1"><draw:frame draw:style-name="Mfr1" draw:name="Logo_Linagora" text:anchor-type="as-char" svg:width="3.251cm" svg:height="0.651cm" draw:z-index="7"><draw:image xlink:href="Pictures/10000201000001F7000000664350B26C.png" xlink:type="simple" xlink:show="embed" xlink:actuate="onLoad"/></draw:frame></text:p>
            </table:table-cell>
            <table:table-cell table:style-name="Table_5f_Header.A1" office:value-type="string" table:protected="true">
              <text:p text:style-name="Title_20_Header"><text:title/></text:p>
              <text:p text:style-name="Subtitle_20_Header"><text:subject/></text:p>
            </table:table-cell>
            <table:table-cell table:style-name="Table_5f_Header.C1" office:value-type="string">
              <text:p text:style-name="MP2"/>
            </table:table-cell>
          </table:table-row>
        </table:table>
      </style:header>
      <style:footer>
        <table:table table:name="Table_Footer" table:style-name="Table_5f_Footer">
          <table:table-column table:style-name="Table_5f_Footer.A"/>
          <table:table-column table:style-name="Table_5f_Footer.B"/>
          <table:table-column table:style-name="Table_5f_Footer.C"/>
          <table:table-column table:style-name="Table_5f_Footer.D"/>
          <table:table-row>
            <table:table-cell table:style-name="Table_5f_Footer.A1" office:value-type="string" table:protected="true">
              <text:p text:style-name="License_20_Footer"><text:user-field-get text:name="License_Name">CC-BY-SA, GNU FDL</text:user-field-get></text:p>
            </table:table-cell>
            <table:table-cell table:style-name="Table_5f_Footer.A1" office:value-type="string" table:protected="true">
              <text:p text:style-name="Distribution_20_Footer">Diffusion : <text:user-field-input text:name="Distribution_Label" text:description="Mention de diffusion">Consortium OpenPaaS</text:user-field-input></text:p>
            </table:table-cell>
            <table:table-cell table:style-name="Table_5f_Footer.A1" office:value-type="string" table:protected="true">
              <text:p text:style-name="Project_20_Footer">Réf. : <text:user-field-get text:name="Project_Code">9913-13</text:user-field-get></text:p>
            </table:table-cell>
            <table:table-cell table:style-name="Table_5f_Footer.D1" office:value-type="string" table:protected="true">
              <text:p text:style-name="Page_20_number_20_Footer"><text:span text:style-name="Page_20_Number"><text:page-number text:select-page="current">7</text:page-number></text:span> / <text:span text:style-name="Page_20_Number"><text:page-count>7</text:page-count></text:span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able:table table:name="Table_Cover_Header" table:style-name="Table_5f_Cover_5f_Header">
          <table:table-column table:style-name="Table_5f_Cover_5f_Header.A"/>
          <table:table-row>
            <table:table-cell office:value-type="string" table:protected="true">
              <text:p text:style-name="Header"><draw:a xlink:type="simple" xlink:href="http://www.linagora.com/"><draw:frame draw:style-name="Mfr2" draw:name="Logo_Linagora_Cover" text:anchor-type="paragraph" svg:x="0.499cm" svg:y="0.3cm" svg:width="6.001cm" svg:height="1.21cm" draw:z-index="1"><draw:image xlink:href="Pictures/10000201000001F7000000664350B26C.png" xlink:type="simple" xlink:show="embed" xlink:actuate="onLoad"/></draw:frame></draw:a><draw:frame draw:style-name="Mfr3" draw:name="Background_Arche" text:anchor-type="as-char" svg:y="-1.266cm" svg:width="17cm" svg:height="2.267cm" draw:z-index="0"><draw:image xlink:href="Pictures/10000201000003F400000087049CDA9F.png" xlink:type="simple" xlink:show="embed" xlink:actuate="onLoad"/></draw:frame></text:p>
            </table:table-cell>
          </table:table-row>
        </table:table>
      </style:header>
      <style:footer>
        <table:table table:name="Table_Cover_Footer" table:style-name="Table_5f_Cover_5f_Footer">
          <table:table-column table:style-name="Table_5f_Cover_5f_Footer.A"/>
          <table:table-column table:style-name="Table_5f_Cover_5f_Footer.B"/>
          <table:table-column table:style-name="Table_5f_Cover_5f_Footer.C"/>
          <table:table-row>
            <table:table-cell table:style-name="Table_5f_Cover_5f_Footer.A1" office:value-type="string" table:protected="true">
              <text:p text:style-name="MP3"><text:user-field-get text:name="LNG_Name">Groupe LINAGORA</text:user-field-get></text:p>
              <text:p text:style-name="Address_20_Cover"><text:user-field-get text:name="LNG_Address">80, rue Roque de Fillol
92800 PUTEAUX
FRANCE</text:user-field-get></text:p>
            </table:table-cell>
            <table:table-cell table:style-name="Table_5f_Cover_5f_Footer.A1" office:value-type="string" table:protected="true">
              <text:p text:style-name="Phone_20_Cover">Tél. : <text:user-field-get text:name="LNG_Contact_Phone">+33 (0)1 46 96 63 63</text:user-field-get><text:line-break/>Fax : <text:user-field-get text:name="LNG_Contact_Fax">+33 (0)1 46 96 63 64</text:user-field-get></text:p>
              <text:p text:style-name="URL_20_Cover"><text:a xlink:type="simple" xlink:href="http://www.linagora.com/">http://www.linagora.com/</text:a></text:p>
            </table:table-cell>
            <table:table-cell table:style-name="Table_5f_Cover_5f_Footer.A1" office:value-type="string" table:protected="true">
              <text:p text:style-name="License_20_Cover"><text:user-field-input text:name="License_Name" text:description="Nom de la licence">CC-BY-SA, GNU FDL</text:user-field-input></text:p>
            </table:table-cell>
          </table:table-row>
          <table:table-row>
            <table:table-cell table:style-name="Table_5f_Cover_5f_Footer.A2" office:value-type="string" table:protected="true">
              <text:p text:style-name="CompanyID_20_Cover"><text:user-field-get text:name="LNG_Ref_Registration">SIRET : 431 473 669 00098</text:user-field-get></text:p>
            </table:table-cell>
            <table:table-cell table:style-name="Table_5f_Cover_5f_Footer.A2" office:value-type="string" table:protected="true">
              <text:p text:style-name="Distribution_20_Cover">Diffusion : <text:user-field-get text:name="Distribution_Label">Consortium OpenPaaS</text:user-field-get></text:p>
            </table:table-cell>
            <table:table-cell table:style-name="Table_5f_Cover_5f_Footer.A2" office:value-type="string" table:protected="true">
              <text:p text:style-name="Project_20_Cover">Réf. : <text:user-field-input text:name="Project_Code" text:description="Code projet">9913-13</text:user-field-input></text:p>
            </table:table-cell>
          </table:table-row>
        </table:table>
      </style:footer>
    </style:master-page>
    <style:master-page style:name="Index" style:page-layout-name="Mpm3"/>
    <style:master-page style:name="Landscape" style:page-layout-name="Mpm4" style:next-style-name="Standard">
      <style:header>
        <table:table table:name="Table_Landscape_Header" table:style-name="Table_5f_Landscape_5f_Header">
          <table:table-column table:style-name="Table_5f_Landscape_5f_Header.A"/>
          <table:table-column table:style-name="Table_5f_Landscape_5f_Header.B"/>
          <table:table-column table:style-name="Table_5f_Landscape_5f_Header.C"/>
          <table:table-header-rows>
            <table:table-row>
              <table:table-cell table:style-name="Table_5f_Landscape_5f_Header.A1" office:value-type="string" table:protected="true">
                <text:p text:style-name="MP1"><draw:frame draw:style-name="Mfr1" draw:name="Logo_Linagora_Landscape" text:anchor-type="as-char" svg:width="3.251cm" svg:height="0.651cm" draw:z-index="0"><draw:image xlink:href="Pictures/10000201000001F7000000664350B26C.png" xlink:type="simple" xlink:show="embed" xlink:actuate="onLoad"/></draw:frame></text:p>
              </table:table-cell>
              <table:table-cell table:style-name="Table_5f_Landscape_5f_Header.A1" office:value-type="string" table:protected="true">
                <text:p text:style-name="Title_20_Header"><text:title/></text:p>
                <text:p text:style-name="Subtitle_20_Header"><text:subject/></text:p>
              </table:table-cell>
              <table:table-cell table:style-name="Table_5f_Landscape_5f_Header.A1" office:value-type="string">
                <text:p text:style-name="MP2"/>
              </table:table-cell>
            </table:table-row>
          </table:table-header-rows>
        </table:table>
      </style:header>
      <style:footer>
        <table:table table:name="Table_Landscape_Footer" table:style-name="Table_5f_Landscape_5f_Footer">
          <table:table-column table:style-name="Table_5f_Landscape_5f_Footer.A"/>
          <table:table-column table:style-name="Table_5f_Landscape_5f_Footer.B"/>
          <table:table-column table:style-name="Table_5f_Landscape_5f_Footer.C"/>
          <table:table-column table:style-name="Table_5f_Landscape_5f_Footer.D"/>
          <table:table-header-rows>
            <table:table-row>
              <table:table-cell table:style-name="Table_5f_Landscape_5f_Footer.A1" office:value-type="string" table:protected="true">
                <text:p text:style-name="License_20_Footer"><text:user-field-get text:name="License_Name">CC-BY-SA, GNU FDL</text:user-field-get></text:p>
              </table:table-cell>
              <table:table-cell table:style-name="Table_5f_Landscape_5f_Footer.A1" office:value-type="string" table:protected="true">
                <text:p text:style-name="Distribution_20_Footer">Diffusion : <text:user-field-get text:name="Distribution_Label">Consortium OpenPaaS</text:user-field-get></text:p>
              </table:table-cell>
              <table:table-cell table:style-name="Table_5f_Landscape_5f_Footer.A1" office:value-type="string" table:protected="true">
                <text:p text:style-name="Project_20_Footer">Réf. : <text:user-field-get text:name="Project_Code">9913-13</text:user-field-get></text:p>
              </table:table-cell>
              <table:table-cell table:style-name="Table_5f_Landscape_5f_Footer.A1" office:value-type="string" table:protected="true">
                <text:p text:style-name="Page_20_number_20_Footer"><text:span text:style-name="Page_20_Number"><text:page-number text:select-page="current">7</text:page-number></text:span> / <text:span text:style-name="Page_20_Number"><text:page-count>7</text:page-count></text:span></text:p>
              </table:table-cell>
            </table:table-row>
          </table:table-header-rows>
        </table:table>
      </style:footer>
    </style:master-page>
    <style:master-page style:name="Part_20_Cover" style:display-name="Part Cover" style:page-layout-name="Mpm5" style:next-style-name="Standard">
      <style:footer>
        <table:table table:name="Table_Part_Footer" table:style-name="Table_5f_Part_5f_Footer">
          <table:table-column table:style-name="Table_5f_Part_5f_Footer.A"/>
          <table:table-column table:style-name="Table_5f_Part_5f_Footer.B"/>
          <table:table-column table:style-name="Table_5f_Part_5f_Footer.C"/>
          <table:table-column table:style-name="Table_5f_Part_5f_Footer.D"/>
          <table:table-header-rows>
            <table:table-row>
              <table:table-cell table:style-name="Table_5f_Part_5f_Footer.A1" office:value-type="string" table:protected="true">
                <text:p text:style-name="License_20_Footer"><text:user-field-get text:name="License_Name">CC-BY-SA, GNU FDL</text:user-field-get></text:p>
              </table:table-cell>
              <table:table-cell table:style-name="Table_5f_Part_5f_Footer.A1" office:value-type="string" table:protected="true">
                <text:p text:style-name="Distribution_20_Footer">Diffusion : <text:user-field-get text:name="Distribution_Label">Consortium OpenPaaS</text:user-field-get></text:p>
              </table:table-cell>
              <table:table-cell table:style-name="Table_5f_Part_5f_Footer.A1" office:value-type="string" table:protected="true">
                <text:p text:style-name="Project_20_Footer">Réf. : <text:user-field-get text:name="Project_Code">9913-13</text:user-field-get></text:p>
              </table:table-cell>
              <table:table-cell table:style-name="Table_5f_Part_5f_Footer.A1" office:value-type="string" table:protected="true">
                <text:p text:style-name="Page_20_number_20_Footer"><text:span text:style-name="Page_20_Number"><text:page-number text:select-page="current">7</text:page-number></text:span> / <text:span text:style-name="Page_20_Number"><text:page-count>7</text:page-count></text:span></text:p>
              </table:table-cell>
            </table:table-row>
          </table:table-header-rows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creation-date>2014-06-25T10:42:19</meta:creation-date>
    <meta:editing-cycles>56</meta:editing-cycles>
    <meta:editing-duration>PT1H28M2S</meta:editing-duration>
    <meta:initial-creator>gcrosmarie </meta:initial-creator>
    <dc:date>2014-06-25T15:12:32</dc:date>
    <dc:creator>gcrosmarie </dc:creator>
    <meta:document-statistic meta:table-count="13" meta:image-count="4" meta:object-count="0" meta:page-count="7" meta:paragraph-count="152" meta:word-count="777" meta:character-count="5081"/>
    <meta:user-defined meta:name="Info 3"/>
    <meta:user-defined meta:name="Info 4"/>
    <meta:user-defined meta:name="License">Cf. dans le document, en pied de page.</meta:user-defined>
    <meta:user-defined meta:name="Project-Code"/>
  </office:meta>
</office:document-meta>
</file>